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AB „FLYLAL – LITHUANIAN AIRLINES“ VEŽĖJO PAŽYMĖJIMO GALIOJIMO PANAIKINIMO</text:p>
      <text:p text:style-name="P9"/>
      <text:p text:style-name="P10">2010 m. rugpjūčio 26 d. Nr. 4R-168</text:p>
      <text:p text:style-name="P11">Vilnius</text:p>
      <text:p text:style-name="P12"/>
      <text:p text:style-name="P13"><text:span text:style-name="T14">2010 m. rugpjūčio 18 d. atlikus bazinių</text:span><text:span text:style-name="T15"><text:s/>objektų patikrą, nustatyta, kad AB „flyLAL – Lithuanian Airlines“ neturi vežėjui būtinos organizacijos, vadybos, skrydžio ir salono įgulų, be to, nuo 2009 m. vasario 12 d. nebeturi nė vieno orlaivio ir skrydžių nebevykdo, t. y. daugiau kaip 6 mėnesius yra</text:span><text:span text:style-name="T16"><text:s/>nutraukusi savo veiklą.</text:span></text:p>
      <text:p text:style-name="P17"><text:span text:style-name="T18">Atsižvelgdamas į 2010 m. rugpjūčio 18 d. Vežėjo bazinių objektų patikros lape pateiktas išvadas bei 2010 m. rugpjūčio 25 d. Skrydžių priežiūros skyriaus vedėjo tarnybinio pranešimo Nr. 13R-584 rekomendaciją ir vadovaudamasis Liet</text:span><text:span text:style-name="T19">uvos Respublikos susisiekimo ministro 2009 m. gruodžio 29 d. įsakymu Nr. 3-643 (Žin., 2010, Nr.<text:s/></text:span><text:a xlink:href="https://www.e-tar.lt/portal/lt/legalAct/TAR.0CE9D52C2BF7" office:target-frame-name="_blank" xlink:show="new"><text:span text:style-name="T20">2-63</text:span></text:a><text:span text:style-name="T21">) patvirtinto Lietuvos Respublikos civilinės aviacijos vežėjo pažymėjimo išda</text:span><text:span text:style-name="T22">vimo tvarkos aprašo 41.3 punktu:</text:span></text:p>
      <text:p text:style-name="P23"><text:span text:style-name="T24">Panaikinu</text:span><text:span text:style-name="T25"><text:s/>AB „flyLAL – Lithuanian Airlines“ vežėjo pažymėjimo Nr. LT-001, išduoto 2008 m. liepos 25 d., galiojimą.</text:span></text:p>
      <text:p text:style-name="P26"/>
      <text:p text:style-name="P27"/>
      <text:p text:style-name="P28"><text:span text:style-name="T29">Direktorius</text:span><text:span text:style-name="T30"><text:tab/>Kęstutis Auryla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9-23T17:32:00Z</meta:creation-date>
    <dc:date>2015-09-23T17:32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183" meta:row-count="38" meta:non-whitespace-character-count="1032"/>
  </office:meta>
</office:document-meta>
</file>