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KAZACHSTANO RESPUBLIKOS VYRIAUSYBĖS SUSITARIMO DĖL BENDRADARBIAVIMO IR TARPUSAVIO PAGALBOS MUITINĖS VEIKLOS SRITYJE RATIFIKAVIMO</text:p>
      <text:p text:style-name="P16">Į S T A T Y M A S</text:p>
      <text:p text:style-name="P17"/>
      <text:p text:style-name="P18">2001 m. sausio 25 d. Nr. IX-160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 straipsnio 16 punktu, 138 straipsnio 1 dalies 2 punktu ir atsižvelgdamas į Respublikos Prezidento 2000 m. lapkričio 7 d. dekret</text:span><text:span text:style-name="T27">ą <text:s/>Nr. 1074, ratifikuoja Lietuvos Respublikos Vyriausybės ir Kazachstano Respublikos Vyriausybės susitarimą dėl bendradarbiavimo ir tarpusavio pagalbos muitinės veiklos srityje, pasirašytą 2000 m. gegužės 11 d. Astanoje.</text:span></text:p>
      <text:p text:style-name="P28"/>
      <text:p text:style-name="Normal"/>
      <text:p text:style-name="P29"><text:span text:style-name="T30">Skelbiu šį Lietuvos Respublik</text:span><text:span text:style-name="T31">os Seimo priimtą įstatymą.<text:s/></text:span></text:p>
      <text:p text:style-name="Normal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8:58:00Z</meta:creation-date>
    <dc:date>2015-08-30T18:58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811" meta:row-count="31" meta:non-whitespace-character-count="716"/>
  </office:meta>
</office:document-meta>
</file>