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style:tab-stops>
          <style:tab-stop style:type="right" style:position="6.6937in"/>
        </style:tab-stops>
      </style:paragraph-properties>
    </style:style>
    <style:style style:name="T207" style:parent-style-name="DefaultParagraphFont" style:family="text">
      <style:text-properties fo:text-transform="uppercase"/>
    </style:style>
    <style:style style:name="T208" style:parent-style-name="DefaultParagraphFont" style:family="text">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fo:text-align="center"/>
    </style:style>
    <style:style style:name="T212"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POLITINIŲ PARTIJŲ, POLITINIŲ ORGANIZACIJŲ IR POLITINIŲ KAMPANIJŲ FINANSAVIMO BEI FINANSAVIMO KONTROLĖS ĮSTATYMO PROJEKTO NR. IXP-3308</text:p>
      <text:p text:style-name="P12"/>
      <text:p text:style-name="P13">2004 m. gegužės 26 d. Nr. 633</text:p>
      <text:p text:style-name="P14">Vilnius</text:p>
      <text:p text:style-name="P15"/>
      <text:p text:style-name="P16"><text:span text:style-name="T17">Vadovaudamasi Lietuvos Respublikos Seimo statuto (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 2000, Nr.<text:s/></text:span><text:a xlink:href="https://www.e-tar.lt/portal/lt/legalAct/TAR.79DC1A5C1854" office:target-frame-name="_blank" xlink:show="new"><text:span text:style-name="T22">86-2617</text:span></text:a><text:span text:style-name="T23">) 138 straipsnio 3 dalimi ir atsižvelgdama į Lietuvos Respublikos Seimo valdybos 2004 m. kovo 25 d. sprendimo Nr. 2049 2 punktą, Lietuvos R</text:span><text:span text:style-name="T24">espublikos Vyriausybė<text:s/></text:span><text:span text:style-name="T25">nutari</text:span><text:span text:style-name="T26">a:</text:span></text:p>
      <text:p text:style-name="P27"><text:span text:style-name="T28">Iš esmės pritarti Lietuvos Respublikos politinių partijų, politinių organizacijų ir politinių kampanijų finansavimo bei finansavimo kontrolės įstatymo projektui Nr. IXP-3308.</text:span></text:p>
      <text:p text:style-name="P29"><text:span text:style-name="T30">Kartu teikiamos šios pastabos ir pasiūlymai:</text:span></text:p>
      <text:p text:style-name="P31"><text:span text:style-name="T32">1</text:span><text:span text:style-name="T33">. Iš projekto pavadinimo reikia išbraukti žodžius „politinių organizacijų“, iš 1 straipsnio – žodžius „ir politinės organizacijos (toliau vadinama – politinės partijos)“, atsižvelgiant į naują Lietuvos Respublikos politinių partijų įstatymą (Žin., 2004,<text:s/></text:span><text:span text:style-name="T34">Nr.<text:s/></text:span><text:a xlink:href="https://www.e-tar.lt/portal/lt/legalAct/TAR.E9E519F9D1E7" office:target-frame-name="_blank" xlink:show="new"><text:span text:style-name="T35">54-1831</text:span></text:a><text:span text:style-name="T36">).</text:span></text:p>
      <text:p text:style-name="P37"><text:span text:style-name="T38">2</text:span><text:span text:style-name="T39">. Projekto 2 straipsnio 3 dalyje minimas žurnalas, nors iš sąvokos „aukų apskaitos žurnalo įrašai“ turinio atrodo, kad įrašas bus politinės partijos ar politi</text:span><text:span text:style-name="T40">nės kampanijos finansavimo apskaitos žiniaraštyje. Tas pats žurnalas minimas ir projekto 10 straipsnio 9 dalyje. Siūloma šios sąvokos atsisakyti.</text:span></text:p>
      <text:p text:style-name="P41"><text:span text:style-name="T42">3</text:span><text:span text:style-name="T43">. Tikslintina projekto 2 straipsnio 14 dalies antrajame sakinyje esanti sąvoka „su politine kampanija sus</text:span><text:span text:style-name="T44">ijusios išlaidos“, nes projekto 2 straipsnio 12 dalyje pateikta sąvoka „išlaidos politinei kampanijai“.</text:span></text:p>
      <text:p text:style-name="P45"><text:span text:style-name="T46">4</text:span><text:span text:style-name="T47">. Projekto 2 straipsnio 16 dalyje nurodytas politinės kampanijos laikotarpio skaičiavimas nėra tikslus. Pažymėtina, kad pagal minėtos dalies 2 saki</text:span><text:span text:style-name="T48">nį politinės kampanijos laikotarpis susideda iš 3 etapų: pradinio, rinkimų agitacijos kampanijos ir baigiamojo (ataskaitų). Atkreiptinas dėmesys į tai, kad pagal projekto 22 straipsnį politinės kampanijos iždininkas pateikia ataskaitas ne vėliau kaip per 2</text:span><text:span text:style-name="T49">5 dienas pasibaigus politinės kampanijos laikotarpiui, o pagal projekto 4 straipsnio 3 dalį baigiamasis (ataskaitų) politinės kampanijos laikotarpis pasibaigia praėjus 45 dienoms nuo rinkimų (pakartotinių rinkimų) ar referendumo galutinių rezultatų paskelb</text:span><text:span text:style-name="T50">imo. Taigi darytina išvada, kad politinės kampanijos laikotarpis negali baigtis balsavimo rinkimuose ar referendumo dieną.</text:span></text:p>
      <text:p text:style-name="P51"><text:span text:style-name="T52">5</text:span><text:span text:style-name="T53">. Projekto 2 straipsnyje, kuriame apibrėžiamos pagrindinės sąvokos, neturėtų būti nurodoma, kas nustato deklaracijų (ataskaitų)<text:s/></text:span><text:span text:style-name="T54">formų tvirtinimo ir pildymo tvarką.</text:span></text:p>
      <text:p text:style-name="P55"><text:span text:style-name="T56">6</text:span><text:span text:style-name="T57">. Projekto 3 straipsnio 3 dalies nuostata, kad kandidatų sąrašas gali būti registruojamas savarankišku politinės kampanijos dalyviu, tikslintina, nes išeitų, kad sąrašas gali įgyti prievoles dėl išlaidų politinei ka</text:span><text:span text:style-name="T58">mpanijai (žr. projekto 2 straipsnio 10 dalyje pateiktą sąvoką).</text:span></text:p>
      <text:p text:style-name="P59"><text:span text:style-name="T60">7</text:span><text:span text:style-name="T61">. Jeigu projekto 3 straipsnio 3 dalyje nurodomas teikimas bus tas pats prašymas pagal projekto 5 straipsnio 3 dalį, siūloma vartoti sąvoką „prašymas“.</text:span></text:p>
      <text:p text:style-name="P62"><text:span text:style-name="T63">8</text:span><text:span text:style-name="T64">. Projekto 4 straipsnyje reikėt</text:span><text:span text:style-name="T65">ų paaiškinti, kuris politinės kampanijos etapas laikytinas pradiniu laikotarpiu. Šio straipsnio 1 dalyje siūloma po žodžio „rinkimų“ įrašyti „ (referendumo)“, atsižvelgiant į šio straipsnio 2 dalį.</text:span></text:p>
      <text:p text:style-name="P66"><text:span text:style-name="T67">9</text:span><text:span text:style-name="T68">. Siūloma projekto 7 straipsnio 3 dalies 2 punkte nur</text:span><text:span text:style-name="T69">odyti, kad vienas iš politinės partijos finansavimo šaltinių yra Lietuvos Respublikos valstybės biudžeto asignavimai, skirti politinėms partijoms remti ir politinės kampanijos dalies išlaidoms kompensuoti.</text:span></text:p>
      <text:p text:style-name="P70"><text:span text:style-name="T71">10</text:span><text:span text:style-name="T72">. Projekto 10 straipsnyje:</text:span></text:p>
      <text:p text:style-name="P73"><text:span text:style-name="T74">10.1</text:span><text:span text:style-name="T75">. Siūloma a</text:span><text:span text:style-name="T76">tsisakyti 1 dalies nuostatos, kad Valstybinės mokesčių inspekcijos prie Finansų ministerijos (toliau vadinama – Valstybinė mokesčių inspekcija) išvadoje nurodomi asmenys, paaukoję daugiau negu 10 procentų gautų pajamų dydžio auką. Manoma, kad ši nuostata p</text:span><text:span text:style-name="T77">erteklinė, nes, jai esant, tam tikro dydžio auką paaukoję asmenys bus neišvengiamai skelbiami dviejuose sąrašuose (pagal šio straipsnio 2 dalies nuostatas skelbiami visi fiziniai asmenys, paaukoję daugiau kaip 100 litų vertės auką). Nelabai suprantama ir j</text:span><text:span text:style-name="T78">os paskirtis, nes projekte neribojama asmens teisė aukoti jo pasirinkto dydžio auką, todėl tai, kad asmuo paaukojo daugiau kaip 10 procentų pajamų, jokiu būdu nereiškia, kad jis pažeidė įstatymą, be to, nėra jokių pagrįstų prielaidų, kad toks asmuo faktišk</text:span><text:span text:style-name="T79">ai galėjo nepaaukoti tokio dydžio aukos. Taip pat pažymėtina, kad Valstybinei mokesčių inspekcijai bus gana sudėtinga nustatyti asmenis, paaukojusius daugiau kaip 10 procentų praeitais metais gautų pajamų, kadangi Valstybinė mokesčių inspekcija nedisponuoj</text:span><text:span text:style-name="T80">a duomenimis apie visų galinčių aukoti asmenų visas gautas pajamas, nes ne visos pajamos privalo būti nurodytos pajamų deklaracijoje (pvz., pajamų deklaracijoje neturi būti nurodytos tam tikros nepamokestinamos pajamos iki 2000 litų, kitos pajamos, neatsiž</text:span><text:span text:style-name="T81">velgiant į jų dydį (pvz., pensijos, stipendijos), ir yra nemaža asmenų, kurie neprivalo teikti pajamų deklaracijų (pvz., pensininkai). Atsižvelgiant į tai, Valstybinė mokesčių inspekcija įstengtų nustatyti tik tuos asmenis, kurie yra paaukoję daugiau kaip<text:s/></text:span><text:span text:style-name="T82">10 procentų jų pajamų deklaracijoje nurodytų gautų pajamų, taip pat asmenis, kurie nedeklaravę pajamų, tačiau ir šiai funkcijai atlikti jokiu būdu nepakaktų projekte nustatyto Valstybinės mokesčių inspekcijos atliekamo patikrinimo termino. Kita vertus, Val</text:span><text:span text:style-name="T83">stybinė mokesčių inspekcija, kaip mokesčių administratorius, be abejo, naudosis duomenimis apie asmenų paaukotas aukas šių asmenų mokesčių apskaičiavimo, sumokėjimo, pajamų deklaravimo teisingumo kontrolei užtikrinti ir turėdama pagrįstų įtarimų, kad asmuo</text:span><text:span text:style-name="T84"><text:s/>negalėjo paaukoti aukų lapuose nurodytos aukos, atliks atitinkamus šių asmenų kontrolės veiksmus.</text:span></text:p>
      <text:p text:style-name="P85"><text:span text:style-name="T86">10.2</text:span><text:span text:style-name="T87">. Atkreiptinas dėmesys į tai, kad Europos teisės departamentas prie Lietuvos Respublikos Vyriausybės yra pažymėjęs, kad priimtas 2003 m. lapkričio 4<text:s/></text:span><text:span text:style-name="T88">d. Europos Parlamento ir Tarybos reglamentas (EB) Nr. 2004/2003 dėl Europos masto politinių partijų reglamentavimo taisyklių ir taisyklių, susijusių su jų finansavimu. Šiame reglamente yra nustatyti Europos masto politinių partijų finansavimo reikalavimai,</text:span><text:span text:style-name="T89"><text:s/>taip pat nurodyta, kad Europos masto politinei partijai nereikia deklaruoti aukos, ne didesnės kaip 500 eurų, taip pat nepriimti aukų, didesnių kaip 12000 eurų per metus iš bet kokio donoro (aukotojo) ir kita. Nurodytų 4 dalyje aukų dydis viršija Europos<text:s/></text:span><text:span text:style-name="T90">masto politinėms partijoms pagal minėtą reglamentą leidžiamą dydį.</text:span></text:p>
      <text:p text:style-name="P91"><text:span text:style-name="T92">10.3</text:span><text:span text:style-name="T93">. Atkreiptinas dėmesys į tai, kad pagal 7 dalies nuostatas galima daryti išvadą, kad juridinio (fizinio) asmens apmokėtos reklamos išlaidos, neviršijančios 10 minimalių gyvenimo lyg</text:span><text:span text:style-name="T94">io dydžių, nelaikomos auka, nors pagal šio projekto 2 straipsnio 1 dalyje pateiktą aukos sąvoką aišku, kad auka laikomos visos „piniginės aukos [...] taip pat politinės kampanijos laikotarpiu neatlygintinai užsakyta, pagaminta arba paskelbta politinė rekla</text:span><text:span text:style-name="T95">ma [...]“, ir nenustatyta minimali jų riba. Taip pat neaišku, kaip šio straipsnio 7 dalyje fiksuojamas pasiūlymas priimti auką, nes nustatytas 5 dienų terminas priimti auką, pateikus pasiūlymą. Kita vertus, abejonių kelia nuostata, kad fiziniai ar juridini</text:span><text:span text:style-name="T96">ai asmenys gali be politinės kampanijos dalyvio sutikimo (t.y. politinės kampanijos dalyviui nepriėmus aukos) užsakyti reklamą ir apmokėti jos išlaidas. Tokiu atveju yra galimybė piktnaudžiauti ir formaliai nepriėmus šių aukų iš tikrųjų jas gauti.</text:span></text:p>
      <text:p text:style-name="P97"><text:span text:style-name="T98">10.4</text:span><text:span text:style-name="T99">. Numatytą 7 dalyje 5 darbo dienų terminą aukai nepriimti ir 11 straipsnyje – 5 dienų terminą reikėtų suvienodinti.</text:span></text:p>
      <text:p text:style-name="P100"><text:span text:style-name="T101">10.5</text:span><text:span text:style-name="T102">. Šiame straipsnyje siūloma nustatyti, per kokį terminą aukos registruojamos apskaitos žiniaraštyje, piniginės lėšos įnešamos į<text:s/></text:span><text:span text:style-name="T103">specialią politinės kampanijos ar politinės partijos sąskaitą banke.</text:span></text:p>
      <text:p text:style-name="P104"><text:span text:style-name="T105">10.6</text:span><text:span text:style-name="T106">. Siūloma įstatyme apibrėžti 11 dalyje vartojamas sąvokas „savanoriškas darbas“, „savanoriškas verslininko darbas“.</text:span></text:p>
      <text:p text:style-name="P107"><text:span text:style-name="T108">11</text:span><text:span text:style-name="T109">. Neaiškus projekto 12 straipsnio 1 dalies 2 ir 3 punkt</text:span><text:span text:style-name="T110">ų santykis: ar juridinis asmuo, atitinkantis 2 punkto reikalavimą, tačiau neatitinkantis 3 punkto reikalavimo, gali būti aukotoju;<text:s/></text:span><text:soft-page-break/><text:span text:style-name="T111">neaišku, ar gali būti aukotoju juridinis asmuo, kurio kapitalą sudaro dalis juridinių asmenų, dalis fizinių asmenų kapitalo.<text:s/></text:span><text:span text:style-name="T112">Siūloma patikslinti 12 straipsnio 2 dalies nuostatą dėl politinių partijų teisės aukoti kandidatų sąrašų politinėms kampanijoms.</text:span></text:p>
      <text:p text:style-name="P113"><text:span text:style-name="T114">Taip pat neaišku, ar kalbant apie Lietuvos politinių partijų rėmėjus turimi galvoje Lietuvos Respublikos piliečiai ir nuolatini</text:span><text:span text:style-name="T115">ai Lietuvos Respublikos gyventojai, ar ir kitų valstybių piliečiai (12 straipsnio 1 dalies 4 punktas).</text:span></text:p>
      <text:p text:style-name="P116"><text:span text:style-name="T117">12</text:span><text:span text:style-name="T118">. Nepritariama įstatymo projekto 13 straipsnio 3 dalies nuostatai, kad valstybės biudžeto metinė dotacija visoms politinėms partijoms negali viršyt</text:span><text:span text:style-name="T119">i 0,1 procento Lietuvos Respublikos valstybės biudžeto išlaidų. Lietuvos Respublikos Konstitucinio Teismo 2002 m. sausio 14 d. ir 2002 m. liepos 11 d. nutarimuose konstatuota, kad įstatymai, kuriuose numatomos tam tikros išlaidos, nėra įstatymai, atstojant</text:span><text:span text:style-name="T120">ys ar pakeičiantys Lietuvos Respublikos valstybės biudžeto įstatymą. Taip būtų pažeista Lietuvos Respublikos Vyriausybės konstitucinė teisė ir pareiga rengti Lietuvos Respublikos valstybės biudžetą, o Lietuvos Respublikos Seimo konstitucinė pareiga – Lietu</text:span><text:span text:style-name="T121">vos Respublikos valstybės biudžetą tvirtinti biudžetiniams metams.</text:span></text:p>
      <text:p text:style-name="P122"><text:span text:style-name="T123">13</text:span><text:span text:style-name="T124">. Pastebėtina, kad projekto 14 straipsnio pavadinimas ne visai atitinka straipsnio turinį. Be to, reikia pažymėti, kad partijos įstatuose nurodomi veiklos, o ne steigimo tikslai (žr.<text:s/></text:span><text:span text:style-name="T125">Lietuvos Respublikos civilinio kodekso 2.47 straipsnį).</text:span></text:p>
      <text:p text:style-name="P126"><text:span text:style-name="T127">14</text:span><text:span text:style-name="T128">. Svarstytina, ar visi atvejai, laikomi šiurkščiais šio įstatymo pažeidimais, neturėtų būti nustatyti šiame įstatyme, užuot suteikus Vyriausiajai rinkimų komisijai teisę savarankiškai spręsti, k</text:span><text:span text:style-name="T129">aip siūloma nustatyti 15 straipsnio 3 dalyje.</text:span></text:p>
      <text:p text:style-name="P130"><text:span text:style-name="T131">15</text:span><text:span text:style-name="T132">. Neaišku, kas būtų tuo atveju, jeigu politinė partija ar kitas politinės kampanijos dalyvis iki termino, nurodyto projekto 16 straipsnio 4 dalyje, išleistų savo politinei kampanijai daugiau lėšų negu Vyr</text:span><text:span text:style-name="T133">iausiosios rinkimų komisijos nustatytas maksimalus politinės kampanijos išlaidų dydis. Svarstytina, ar projekte minimi maksimalūs dydžiai neturėtų būti nustatyti iki politinės kampanijos pradžios.</text:span></text:p>
      <text:p text:style-name="P134"><text:span text:style-name="T135">Kartu pastebėtina, kad projekto 16 straipsnio 6 dalyje taip</text:span><text:span text:style-name="T136"><text:s/>pat nenumatytos pasekmės, jeigu sandauga būtų didesnė nei 20000 litų.</text:span></text:p>
      <text:p text:style-name="P137"><text:span text:style-name="T138">16</text:span><text:span text:style-name="T139">. Projekto 17 straipsnio 2 dalį reikėtų patikslinti, kadangi pagal pateiktą redakciją ne visai aiškus politinės reklamos paskelbimo ir kreipimosi į politinės kampanijos dalyvius v</text:span><text:span text:style-name="T140">eiksmų eiliškumas.</text:span></text:p>
      <text:p text:style-name="P141"><text:span text:style-name="T142">17</text:span><text:span text:style-name="T143">. Projekto 19 straipsnio 2 dalies nuostata, kad reikės dar vienos sutarties (be numatytosios projekto 5 straipsnio 3 dalies 2 punkte), kurios turinys praktiškai analogiškas, svarstytina kaip perteklinė. Be to, neaišku, kada šią<text:s/></text:span><text:span text:style-name="T144">sutartį reikėtų pateikti.</text:span></text:p>
      <text:p text:style-name="P145"><text:span text:style-name="T146">18</text:span><text:span text:style-name="T147">. Projekto 21 straipsnio 3 dalyje:</text:span></text:p>
      <text:p text:style-name="P148"><text:span text:style-name="T149">18.1</text:span><text:span text:style-name="T150">. Siekiant užtikrinti, kad projekte nurodyti kontrolės subjektai neatliktų tų pačių funkcijų, siūloma atsisakyti 3 dalies 2 punkto, kadangi projekte numatytų reikalavimų ir draudimų,<text:s/></text:span><text:span text:style-name="T151">kurie apima ir šiame punkte minimus finansinės veiklos ir finansavimo tvarkymo reikalavimus, kontrolė pavesta Vyriausiajai rinkimų komisijai (21 straipsnio 2 dalis), kuri turi teisę, siekdama užtikrinti šiame punkte nurodytų funkcijų įgyvendinimą, samdyti<text:s/></text:span><text:span text:style-name="T152">nepriklausomą audito kompaniją (24 straipsnis). Dėl tų pačių priežasčių derėtų tikslinti 22 straipsnį – atsisakyti nuostatos, kad Valstybinė mokesčių inspekcija kontroliuoja politinei kampanijai skirtų lėšų naudojimą.</text:span></text:p>
      <text:p text:style-name="P153"><text:span text:style-name="T154">Atžvelgiant į šiuos pasiūlymus, atitin</text:span><text:span text:style-name="T155">kamai turėtų būti patikslintas projekto 26 straipsnis – papildytas nuostata, kad Valstybinė mokesčių inspekcija tikrina galutines politinių kampanijų finansavimo ataskaitas tik tiek, kiek tai susiję su jai priskirtų 21 straipsnio 3 dalyje nurodytų funkcijų</text:span><text:span text:style-name="T156"><text:s/>vykdymu.</text:span></text:p>
      <text:p text:style-name="P157"><text:span text:style-name="T158">18.2</text:span><text:span text:style-name="T159">. Siūloma atsisakyti 21 straipsnio 3 dalies 3 punkto, kadangi jis kartoja šio straipsnio 1 punktą ir 26 straipsnio 1 punkto nuostatas (be to, 3 dalies 3 punkte nurodyta, kad finansavimo ataskaitas Valstybinė mokesčių inspekcija tikrina ir</text:span><text:span text:style-name="T160"><text:s/>išvadas Vyriausiajai rinkimų komisijai pateikia ne vėliau kaip per 30 dienų, o 26 straipsnio 1 punkte – ne vėliau kaip per 45 dienas nuo rinkimų ar referendumo rezultatų paskelbimo dienos).</text:span></text:p>
      <text:p text:style-name="P161"><text:span text:style-name="T162">19</text:span><text:span text:style-name="T163">. Pažymėtina, kad juridinio asmens, juridinio asmens vald</text:span><text:span text:style-name="T164">ymo organo ar jų narių veiklos tyrimą reglamentuoja Lietuvos Respublikos civilinio kodekso Antrosios knygos X skyrius. Šiame skyriuje, be kita ko, reglamentuojamas pareiškimo padavimas ir teismo taikomos priemonės. Atsižvelgiant į tai, projekto 21 straipsn</text:span><text:span text:style-name="T165">io 4-8 dalių nuostatos derintinos su minėto kodekso skyriaus nuostatomis.</text:span></text:p>
      <text:p text:style-name="P166"><text:span text:style-name="T167">20</text:span><text:span text:style-name="T168">. Projekto 24 straipsnio 1 pastraipoje reikia patikslinti, ar Vyriausioji rinkimų komisija gali organizuoti viešą konkursą politinės kampanijos laikotarpio monitoringui, ar aud</text:span><text:span text:style-name="T169">ito įmonei.</text:span></text:p>
      <text:p text:style-name="P170"><text:span text:style-name="T171">21</text:span><text:span text:style-name="T172">. Siūloma tikslinti projekto 25 straipsnio 1 dalį, nes pagal pateiktą redakciją savarankiški politinės kampanijos dalyviai pateiks pradines ataskaitas, o partijos – ataskaitas. Analogiškai reikėtų patikslinti ir 2 dalį. Šio straipsnio 3 d</text:span><text:span text:style-name="T173">alyje ataskaitų turinį atskleisti netikslinga, nes jis atskleistas projekto 2 straipsnio 15 dalyje.</text:span></text:p>
      <text:p text:style-name="P174"><text:span text:style-name="T175">22</text:span><text:span text:style-name="T176">. Atsižvelgiant į tai, kad Valstybinės mokesčių inspekcijos patikrinimo terminas dėl objektyvių priežasčių (pvz., nesuėjęs mokesčio įstatymo nustatyta</text:span><text:span text:style-name="T177">s terminas pateikti gyventojų pajamų deklaraciją, nerandamas auką suteikęs juridinis asmuo ir panašiai) gali būti ilgesnis už projekto 26 straipsnio 1 dalyje nurodytą terminą, siūloma numatyti galimybę minėtą patikrinimą ir išvados pateikimo terminą pratęs</text:span><text:span text:style-name="T178">ti 30 kalendorinių dienų, suderinus tai su Vyriausiąja rinkimų komisija.</text:span></text:p>
      <text:p text:style-name="P179"><text:span text:style-name="T180">23</text:span><text:span text:style-name="T181">. Reikėtų patikslinti, ar projekto 28 straipsnyje nurodytos politinės kampanijos sutartys su aukotojais yra tapačios 12 straipsnio 3 dalyje nurodytiems politinės kampanijos fina</text:span><text:span text:style-name="T182">nsavimo susitarimams, patvirtinantiems politinės kampanijos dalyvio (aukos gavėjo) ir aukotojo turtinius ar neturtinius (politinius) įsipareigojimus.</text:span></text:p>
      <text:p text:style-name="P183"><text:span text:style-name="T184">24</text:span><text:span text:style-name="T185">. Svarstytina, ar reikia projekto IV skirsnio. Pastebėtina, kad projekto 30 straipsnio nuostatos nea</text:span><text:span text:style-name="T186">titinka šio skirsnio pavadinimo. Siūloma projekto 29 ir 30 straipsnius perkelti į V skirsnį arba iš viso jų atsisakyti kaip perteklinių.</text:span></text:p>
      <text:p text:style-name="P187"><text:span text:style-name="T188">25</text:span><text:span text:style-name="T189">. Pagal Lietuvos Respublikos biudžeto sandaros įstatymą Lietuvos Respublikos valstybės biudžeto asignavimų valdyt</text:span><text:span text:style-name="T190">ojai yra valstybės institucijų, nurodytų Lietuvos Respublikos Seimo patvirtintame valstybės biudžete, vadovai. Taigi siūloma įstatymo projekte įrašyti nuostatą, kad Lietuvos Respublikos valstybės biudžeto ir savivaldybių biudžetų finansinių rodiklių patvir</text:span><text:span text:style-name="T191">tinimo įstatyme skiriami Lietuvos Respublikos valstybės biudžeto asignavimai politinėms partijoms remti ir politinės kampanijos išlaidoms kompensuoti būtų numatyti asignavimų valdytojui – Vyriausiajai rinkimų komisijai, ir nereglamentuoti asignavimų perved</text:span><text:span text:style-name="T192">imo termino.</text:span></text:p>
      <text:p text:style-name="P193"><text:span text:style-name="T194">26</text:span><text:span text:style-name="T195">. Finansų ministro 2003 m. liepos 3 d. įsakymu Nr. 1K-184 „Dėl Lietuvos Respublikos valstybės ir savivaldybių biudžetų pajamų ir išlaidų klasifikacijos patvirtinimo“ patvirtinta nauja išlaidų klasifikacija. Atsižvelgiant į tai, siūloma į</text:span><text:span text:style-name="T196">statymo projekte vietoj žodžių „valstybės biudžeto dotacijos“ įrašyti žodžius „valstybės biudžeto asignavimai“. Todėl siūloma atitinkamai patikslinti 2 straipsnio 6 ir 25 dalis, 7 straipsnio 3 dalies 2 punktą, atitinkamas 13 straipsnio dalis ir punktus.</text:span></text:p>
      <text:p text:style-name="P197"><text:span text:style-name="T198">Si</text:span><text:span text:style-name="T199">ūloma įstatymo projekte aptarti ir referendumo iniciatorių bei referendumo oponentų pateiktinus dokumentus.</text:span></text:p>
      <text:p text:style-name="P200"><text:span text:style-name="T201">27</text:span><text:span text:style-name="T202">. Siūloma įstatymo projekte nustatyti likusių lėšų naudojimo tvarką, jeigu politinės kampanijos dalyviai surinko lėšų daugiau nei panaudojo pe</text:span><text:span text:style-name="T203">r politinę kampaniją.</text:span></text:p>
      <text:p text:style-name="P204"/>
      <text:p text:style-name="P205"/>
      <text:p text:style-name="P206"><text:span text:style-name="T207">Ministras Pirmininkas<text:s/></text:span><text:span text:style-name="T208"><text:tab/>Algirdas Brazauskas</text:span></text:p>
      <text:p text:style-name="P209"/>
      <text:p text:style-name="P210">Teisingumo ministras<text:s/><text:tab/>Vytautas Markevičius</text:p>
      <text:p text:style-name="P211"><text:span text:style-name="T2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18:15:00Z</meta:creation-date>
    <dc:date>2015-08-05T18:15:00Z</dc:date>
    <meta:template xlink:href="Normal" xlink:type="simple"/>
    <meta:editing-cycles>2</meta:editing-cycles>
    <meta:editing-duration>PT0S</meta:editing-duration>
    <meta:document-statistic meta:page-count="4" meta:paragraph-count="59" meta:word-count="2062" meta:character-count="15904" meta:row-count="283" meta:non-whitespace-character-count="13901"/>
  </office:meta>
</office:document-meta>
</file>