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olumn98" style:family="table-column">
      <style:table-column-properties style:column-width="0.6597in"/>
    </style:style>
    <style:style style:name="TableColumn99" style:family="table-column">
      <style:table-column-properties style:column-width="1.1965in"/>
    </style:style>
    <style:style style:name="TableColumn100" style:family="table-column">
      <style:table-column-properties style:column-width="1.1701in"/>
    </style:style>
    <style:style style:name="TableColumn101" style:family="table-column">
      <style:table-column-properties style:column-width="1.2493in"/>
    </style:style>
    <style:style style:name="TableColumn102" style:family="table-column">
      <style:table-column-properties style:column-width="1.0638in"/>
    </style:style>
    <style:style style:name="TableColumn103" style:family="table-column">
      <style:table-column-properties style:column-width="1.5041in"/>
    </style:style>
    <style:style style:name="Table97" style:family="table">
      <style:table-properties style:width="6.8437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TableColumn128" style:family="table-column">
      <style:table-column-properties style:column-width="0.6597in"/>
    </style:style>
    <style:style style:name="TableColumn129" style:family="table-column">
      <style:table-column-properties style:column-width="1.3812in"/>
    </style:style>
    <style:style style:name="TableColumn130" style:family="table-column">
      <style:table-column-properties style:column-width="1.1888in"/>
    </style:style>
    <style:style style:name="TableColumn131" style:family="table-column">
      <style:table-column-properties style:column-width="1.0555in"/>
    </style:style>
    <style:style style:name="TableColumn132" style:family="table-column">
      <style:table-column-properties style:column-width="1.2055in"/>
    </style:style>
    <style:style style:name="TableColumn133" style:family="table-column">
      <style:table-column-properties style:column-width="1.2013in"/>
    </style:style>
    <style:style style:name="Table127" style:family="table">
      <style:table-properties style:width="6.6923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1" style:parent-style-name="Normal" style:family="paragraph">
      <style:paragraph-properties fo:text-align="center" fo:text-indent="0.4923in"/>
      <style:text-properties fo:color="#000000" fo:font-size="10pt" style:font-size-asian="10pt"/>
    </style:style>
    <style:style style:name="P2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0" style:parent-style-name="Normal" style:family="paragraph">
      <style:paragraph-properties fo:text-align="center" fo:text-indent="0.4923in"/>
      <style:text-properties fo:color="#000000" fo:font-size="10pt" style:font-size-asian="10pt"/>
    </style:style>
    <style:style style:name="P2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2" style:parent-style-name="Normal" style:family="paragraph">
      <style:paragraph-properties fo:text-align="center" fo:text-indent="0.4923in"/>
      <style:text-properties fo:color="#000000" fo:font-size="10pt" style:font-size-asian="10pt"/>
    </style:style>
    <style:style style:name="P2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80" style:parent-style-name="Normal" style:family="paragraph">
      <style:paragraph-properties fo:text-align="center" fo:text-indent="0.4923in"/>
      <style:text-properties fo:color="#000000" fo:font-size="10pt" style:font-size-asian="10pt"/>
    </style:style>
    <style:style style:name="P2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8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9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95" style:parent-style-name="Normal" style:family="paragraph">
      <style:paragraph-properties fo:text-indent="0.4923in">
        <style:tab-stops>
          <style:tab-stop style:type="right" style:leader-style="dotted" style:leader-text="." style:position="6.693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tab-stops>
          <style:tab-stop style:type="right" style:leader-style="dotted" style:leader-text="." style:position="6.69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0" style:parent-style-name="Normal" style:family="paragraph">
      <style:paragraph-properties fo:text-indent="0.4923in">
        <style:tab-stops>
          <style:tab-stop style:type="right" style:leader-style="dotted" style:leader-text="." style:position="6.69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8" style:parent-style-name="Normal" style:family="paragraph">
      <style:paragraph-properties fo:text-indent="0.4923in">
        <style:tab-stops>
          <style:tab-stop style:type="right" style:leader-style="dotted" style:leader-text="." style:position="6.693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indent="0.4923in">
        <style:tab-stops>
          <style:tab-stop style:type="right" style:leader-style="dotted" style:leader-text="." style:position="6.6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ŽEMĖS NUOSAVYBĖS FAKTĄ ĮRODANČIŲ DOKUMENTŲ EKSPERTIZĖS RENGIMO TVARKOS</text:p>
      <text:p text:style-name="P15"/>
      <text:p text:style-name="P16">1993 m. rugpjūčio 3 d. Nr. 601</text:p>
      <text:p text:style-name="P17">Vilnius</text:p>
      <text:p text:style-name="P18"/>
      <text:p text:style-name="P19"><text:span text:style-name="T20">Vykdant Lietuvos Respublikos Vyriausybės 199</text:span><text:span text:style-name="T21">3 m. birželio 10 d. nutarimą Nr. 407,</text:span></text:p>
      <text:p text:style-name="P22"><text:span text:style-name="T23">ĮSAKA</text:span><text:span text:style-name="T24">U:</text:span></text:p>
      <text:p text:style-name="P25"><text:span text:style-name="T26">1</text:span><text:span text:style-name="T27">. Patvirtinti „Metodinius nurodymus dėl žemės nuosavybės faktą įrodančių papildomų dokumentų ekspertizės“.</text:span></text:p>
      <text:p text:style-name="P28"><text:span text:style-name="T29">2</text:span><text:span text:style-name="T30">. Valstybiniam žemėtvarkos institutui paskirti ekspertus šio nutarimo 1.1.2–1.1.4 punktuose</text:span><text:span text:style-name="T31"><text:s/>nurodytų dokumentų peržiūrėjimui.</text:span></text:p>
      <text:p text:style-name="P32"/>
      <text:p text:style-name="P33"/>
      <text:p text:style-name="P34"><text:span text:style-name="T35">MINISTRAS</text:span><text:span text:style-name="T36"><text:tab/>R. KARAZIJA</text:span></text:p>
      <text:p text:style-name="P37"><text:span text:style-name="T38">______________</text:span></text:p>
      <text:soft-page-break/>
      <text:p text:style-name="P39"><text:span text:style-name="T40">PATVIRTINTA</text:span></text:p>
      <text:p text:style-name="P41">Lietuvos Respublikos Žemės ūkio ministerijos</text:p>
      <text:p text:style-name="P42">1993 m. rugpjūčio 3 d. įsakymu Nr.</text:p>
      <text:p text:style-name="P43"/>
      <text:p text:style-name="P44"><text:span text:style-name="T45">METODINIAI NURODYMAI DĖL ŽEMĖS NUOSAVYBĖS FAKTĄ ĮRODANČIŲ PAPILDOMŲ DOKUMENTŲ EKSP</text:span><text:span text:style-name="T46">ERTIZĖS</text:span></text:p>
      <text:p text:style-name="P47"/>
      <text:p text:style-name="P48">Vykdant Lietuvos Respublikos Vyriausybės 1993 m. birželio 10 d. nutarimu Nr. 407 „Dėl žemės valdymo nuosavybės teise faktą įrodančių papildomų dokumentų“, atliekami šie darbai:</text:p>
      <text:p text:style-name="P49"><text:span text:style-name="T50">1</text:span><text:span text:style-name="T51">. Valstybinis žemėtvarkos institutas paskiria ekspertus nutarimo<text:s/></text:span><text:span text:style-name="T52">1.1.2–1.1.4 punktuose nurodytų dokumentų išnagrinėjimui, nustatant kuriuos iš jų Valstybiniai archyvai turi nukopijuoti ir pateikti.</text:span></text:p>
      <text:p text:style-name="P53"><text:span text:style-name="T54">2</text:span><text:span text:style-name="T55">. Rajonų valdybų žemėtvarkos tarnybos sudaro ir patvirtina rajonų valdybose apylinkių agrarinės reformos tarnybų<text:s/></text:span><text:span text:style-name="T56">darbines grupes, kurios rengia pirminę dokumentaciją nuosavybės teisės į žemę atstatymui, reikalingą nagrinėjimui rajono (miesto) ekspertų komisijoje.</text:span></text:p>
      <text:p text:style-name="P57">Į apylinkių agrarinės reformos tarnybų darbines grupes turi įeiti šios tarnybos vadovas (komisijos pirmininkas) bei žemėtvarkininkas ir žemės reformos žemėtvarkos projektus rengiantys specialistai.</text:p>
      <text:p text:style-name="P58"><text:span text:style-name="T59">Atitinkamos darbinės grupės sudaromos nuosavybės teisės į žemę atstatymo klausimams nagrinėti buvusioms žemės valdoms, šiuo metu įeinančioms į miestų ir miesto tip</text:span><text:span text:style-name="T60">o gyvenviečių ribas. Grupių sudėtį nustato rajonų ir miestų savivaldybės kartu su rajonų (miestų) žemėtvarkos tarnybomis.</text:span></text:p>
      <text:p text:style-name="P61"><text:span text:style-name="T62">3</text:span><text:span text:style-name="T63">. Rajonų (miestų) valdybų potvarkiais sudaromos ekspertų komisijos nuosavybės teisės į žemę atstatymo klausimams nagrinėti. Komis</text:span><text:span text:style-name="T64">ijos pirmininkas – rajono (miesto) žemėtvarkos tarnybos vadovas, komisijos nariai – rajono (miesto) tarnybos atstovas, žemės reformos žemėtvarkos projektą rengiančio instituto grupės vadovas, žemėtvarkos tarnybos juristas ir kiti specialistai.</text:span></text:p>
      <text:p text:style-name="P65"><text:span text:style-name="T66">Valstybinis<text:s/></text:span><text:span text:style-name="T67">žemėtvarkos institutas gautus iš Valstybinių archyvų nukopijuotus dokumentus kartu su rajonų žemėtvarkos tarnybomis paskirsto apylinkių agrarinės reformos tarnyboms bei miestų darbinėms grupėms. Kai dokumentų – originalų kopijos apima dvi ar daugiau apylin</text:span><text:span text:style-name="T68">kių, reikia padaryti papildomas kopijas ar aprūpinti jomis apylinkių agrarinės reformos tarnybas. Papildomų kopijų teisingumą jas pagaminusi įstaiga tvirtina parašu ir antspaudu, tačiau kopijose turi būti matomas ir archyvo pirminės kopijos tvirtinimas.</text:span></text:p>
      <text:p text:style-name="P69"><text:span text:style-name="T70">5</text:span><text:span text:style-name="T71">. Apylinkių agrarinės reformos tarnybos bei miestų darbinės grupės:</text:span></text:p>
      <text:p text:style-name="P72"><text:span text:style-name="T73">5.1</text:span><text:span text:style-name="T74">. gautus iš Valstybinių archyvų vardinius dokumentus įsega dokumentacijos bylose, sudarytose buvusio žemės savininko vardu;</text:span></text:p>
      <text:p text:style-name="P75"><text:span text:style-name="T76">5.2</text:span><text:span text:style-name="T77">. gautus iš Valstybinių archyvų dokumentų nuorašu</text:span><text:span text:style-name="T78">s, kurie apima kelis ar daugiau asmenų, suregistruoja ir susega viename aplanke bei sudaro dokumentų rodyklę.</text:span></text:p>
      <text:p text:style-name="P79"><text:span text:style-name="T80">6</text:span><text:span text:style-name="T81">. Apylinkių agrarinės reformos tarnybų ir miestų darbinės grupės, ruošiančios medžiagą nagrinėjimui rajonų (miestų) ekspertų komisijoje:</text:span></text:p>
      <text:p text:style-name="P82"><text:span text:style-name="T83">6.</text:span><text:span text:style-name="T84">1</text:span><text:span text:style-name="T85">. darbą vykdo vadovaujamos rajono (miesto) ekspertų komisijos;</text:span></text:p>
      <text:p text:style-name="P86"><text:span text:style-name="T87">6.2</text:span><text:span text:style-name="T88">. medžiagą dėl žemės valdymo nuosavybės teise fakto nustatymo rengia tik dėl tų asmenų, kuriems Valstybiniai archyvai pagamino dokumentų kopijas arba patys piliečiai pateikė Lietuvos<text:s/></text:span><text:span text:style-name="T89">Respublikos Vyriausybės nutarime Nr. 407 nurodytų dokumentų originalus;</text:span></text:p>
      <text:p text:style-name="P90"><text:span text:style-name="T91">6.3</text:span><text:span text:style-name="T92">. gavę dėl žemės valdymo nuosavybės teise faktą įrodančius papildomus dokumentus privalo:</text:span></text:p>
      <text:p text:style-name="P93"><text:span text:style-name="T94">6.3.1</text:span><text:span text:style-name="T95">. per 1 mėnesį parengti asmenų, kuriems, vadovaujantis papildomais dokumentais d</text:span><text:span text:style-name="T96">ėl žemės nuosavybės teisės atstatymo, bus rengiama medžiaga nagrinėti rajono (miesto) ekspertų komisijoje sąrašus tokio turinio:</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Kaimas</text:p>
          </table:table-cell>
          <table:table-cell table:style-name="TableCell107">
            <text:p text:style-name="P108">Buvusio žemės savininko pavardė</text:p>
          </table:table-cell>
          <table:table-cell table:style-name="TableCell109">
            <text:p text:style-name="P110">Pareiškime nurodytas plotas</text:p>
          </table:table-cell>
          <table:table-cell table:style-name="TableCell111">
            <text:p text:style-name="P112">Pretendentų pavardės ir vardai</text:p>
          </table:table-cell>
          <table:table-cell table:style-name="TableCell113">
            <text:p text:style-name="P114">Gyvenamoji vieta</text:p>
          </table:table-cell>
          <table:table-cell table:style-name="TableCell115">
            <text:p text:style-name="P116">Preliminarinis medžiagos tyrimo laikas</text:p>
          </table:table-cell>
        </table:table-row>
      </table:table>
      <text:p text:style-name="P117"/>
      <text:p text:style-name="P118">Rekomenduojama dokumentus rengti iš karto visam kaimui, pagal buvusias žemės ūkio įmones. Nustatant buvusių žemės ūkio įmonių eiliškumą, vadovautis Žemės ūkio ministerijos patvirtintu grafiku kompleksiniams žemės reformos<text:s/>žemėtvarkos projektams parengti.</text:p>
      <text:p text:style-name="P119"><text:span text:style-name="T120">Sąrašus parengti 3-se egz. (rajono ekspertų komisijai, žemės reformos projektus rengiantiems institutams, apylinkės agrarinės reformos tarnybai). Sąrašus pasirašo apylinkės agrarinės reformos tarnybos vadovas;</text:span></text:p>
      <text:p text:style-name="P121"><text:span text:style-name="T122">6.3.2</text:span><text:span text:style-name="T123">. ik</text:span><text:span text:style-name="T124">i 1994 01 01 parengti sąrašus asmenų, apie kuriuos apylinkės agrarinės reformos tarnyba neturi jokių dokumentų žemės valdymo nuosavybės teise faktui įrodyti, t. y. kuriems šis faktas gali būti nustatytas tik teisme. Tuo tikslu visiems pareiškusiems pretend</text:span><text:span text:style-name="T125">entams raštiškai pranešti su nuoroda, kad, jei iki Vyriausybės nustatyto termino nebus pateiktas teismo sprendimas, bus prarasta galimybė žemę susigrąžinti natūra.</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Kaimas</text:p>
          </table:table-cell>
          <table:table-cell table:style-name="TableCell137">
            <text:p text:style-name="P138">Buvusio žemės savininko pavardė, vardas teisme</text:p>
          </table:table-cell>
          <table:table-cell table:style-name="TableCell139">
            <text:p text:style-name="P140">Pretendentų pavardė, vardas</text:p>
          </table:table-cell>
          <table:table-cell table:style-name="TableCell141">
            <text:p text:style-name="P142">Gyvenamoji vieta</text:p>
          </table:table-cell>
          <table:table-cell table:style-name="TableCell143">
            <text:p text:style-name="P144">Kada pranešta dėl fakto nustatymo</text:p>
          </table:table-cell>
          <table:table-cell table:style-name="TableCell145">
            <text:p text:style-name="P146">iki kada pateikti teismo sprendimą</text:p>
          </table:table-cell>
        </table:table-row>
      </table:table>
      <text:p text:style-name="P147"/>
      <text:p text:style-name="P148"><text:span text:style-name="T149">7</text:span><text:span text:style-name="T150">. Kai kurios nuostatos apylinkių darbinėms grupėms, ruošiant medžiagą rajono (miesto) ekspertų komisijai:</text:span></text:p>
      <text:p text:style-name="P151"><text:span text:style-name="T152">7.1</text:span><text:span text:style-name="T153">. prieš pradedant turimos informacijos tyrimą, reikia<text:s/></text:span><text:span text:style-name="T154">gerai su visa dokumentacija susipažinti ir nustatyti darbo metodą. Esant nestandartiniams tyrimo atvejams, darbo eigą suderinti su rajono ekspertų komisija;</text:span></text:p>
      <text:p text:style-name="P155"><text:span text:style-name="T156">7.2</text:span><text:span text:style-name="T157">. dokumentacija ruošiama dalyvaujant suinteresuotiems pretendentams. Tuo turi pasirūpinti ap</text:span><text:span text:style-name="T158">ylinkių agrarinės reformos tarnybos ir miestų darbinės grupės. Kai papildomuose dokumentuose nurodyta, kad žemę valdė ne tie patys asmenys, kurie turėjo žemę 1940 m. reikia, kad pretendentai iš anksto pasirūpintų giminystės ryšį nustatančiais dokumentais a</text:span><text:span text:style-name="T159">rba žemės įsigijimą ar perleidimą įrodančiais dokumentais;</text:span></text:p>
      <text:p text:style-name="P160"><text:span text:style-name="T161">7.3</text:span><text:span text:style-name="T162">. projektavimo institutų specialistai darbinėse grupėse turi užtikrinti reikiamą sklypų bei kaimų ribų kartografavimą, plotų nustatymą iš planų;</text:span></text:p>
      <text:p text:style-name="P163"><text:span text:style-name="T164">7.4</text:span><text:span text:style-name="T165">. dokumentacijos tyrimo rezultate sura</text:span><text:span text:style-name="T166">šomas laisvos formos protokolas. Jame turi būti nurodyta kada ir kas tyrė esančius papildomus dokumentus, kokius įrašus juose pripažino tinkamais žemės valdymo nuosavybės teise faktui įrodyti. Protokole surašomi visi kviestieji asmenys, jų gimimo metai, ad</text:span><text:span text:style-name="T167">resai, bei paaiškinami dėl nagrinėjamo dokumento. Esant dėl atskiro fakto nuomonių skirtumui, atliekamas papildomas tyrimas.</text:span></text:p>
      <text:p text:style-name="P168"><text:span text:style-name="T169">Protokolą pasirašo visi dalyvavusieji grupės nariai.</text:span></text:p>
      <text:p text:style-name="P170"><text:span text:style-name="T171">7.5</text:span><text:span text:style-name="T172">. darbinė grupė, reikalui esant, atlikusi papildomą dokumentų tyrimą ir</text:span><text:span text:style-name="T173"><text:s/>tuo tikslu surašiusi atitinkamą aktą ar protokolą, parengia savo pasiūlymą-išvadą (žr. priedą), kas 1940 m. buvo žemės savininkas, kur ir kokį žemės bei miško plotą valdė ir kokiu pagrindu tai nustatyta. Pasiūlymas-išvada rengiamas individualiai kiekviena</text:span><text:span text:style-name="T174">m atskiram buvusiam žemės savininkui. Ją pasirašo visa darbinė grupė;</text:span></text:p>
      <text:p text:style-name="P175"><text:span text:style-name="T176">7.6</text:span><text:span text:style-name="T177">. kai tiriant disponuojama ne vieninteliu papildomu dokumentu, jie tarpusavyje sulyginami ir detaliau tiriamos nesutapimų priežastys;</text:span></text:p>
      <text:p text:style-name="P178"><text:span text:style-name="T179">7.7</text:span><text:span text:style-name="T180">. tiriant tikslinga:</text:span></text:p>
      <text:p text:style-name="P181"><text:span text:style-name="T182">7.7.1</text:span><text:span text:style-name="T183">. panaudoj</text:span><text:span text:style-name="T184">ant Lietuvos žemės ūkio ministerijos Žemės tvarkymo ir sėjomainų valdybos 1947–1948 metų žemės apskaitos žiniaraščius:</text:span></text:p>
      <text:p text:style-name="P185">iškartografuoti kaimo (kelių kaimų) aplinkines ribas ir išskaičiuoti bendrą plotą, sulyginti su žiniaraščiuose apskaitytu. Esant nežymiems skirtumams laikytina, kad kaimo (-ų) plotas, įrašytas žiniaraščiuose, yra priimtinas;</text:p>
      <text:p text:style-name="P186">kartografuoti atskirus sklypus, tuomet kai iškyla kurie nors neaiškumai;</text:p>
      <text:p text:style-name="P187"><text:span text:style-name="T188">ypatingai analizuoti ir aptarti, kodėl įrašytas savininko iki 1940 metų valdytas plotas skirias</text:span><text:span text:style-name="T189">i nuo apskaitomo žiniaraščiuose. Šiuo atveju reikia nustatyti valdytą iki 1940 metų plotą ir protokole<text:s/></text:span><text:soft-page-break/><text:span text:style-name="T190">pažymėti, kad žiniaraščiuose informacija buvo įrašyta vadovaujantis planine medžiaga, kuri šiuo metu nėra išlikusi, ir kt.;</text:span></text:p>
      <text:p text:style-name="P191"><text:span text:style-name="T192">7.7.2</text:span><text:span text:style-name="T193">. panaudojant įvairi</text:span><text:span text:style-name="T194">us Lenkijos (1920–1939 metais), Lietuvos TSR (1940–1941 metais ir 1945–1948 metais) Vokietijos (1941–1945 metais) įstaigų veikusių Lietuvoje (Klaipėdos krašte 1939–1945 metais), parengtus sąrašus, kuriuose nurodytos ūkininkų turėtos nuosavybės teise žemės<text:s/></text:span><text:span text:style-name="T195">plotas, atlikti šiuos darbus:</text:span></text:p>
      <text:p text:style-name="P196"><text:span text:style-name="T197">7.7.2.1</text:span><text:span text:style-name="T198">. pirmiausia sąrašuose patikrinti tuos asmenis, kuriems Valstybinis archyvas yra pateikęs pažymas bei faktą patvirtinančių dokumentų duomenis ir nurodytuose sąrašuose šią informaciją pažymėti. Pagal tai galima daryti<text:s/></text:span><text:span text:style-name="T199">bendrą išvadą dėl šių sąrašų tinkamumo ir jų tolimesnio tyrimo;</text:span></text:p>
      <text:p text:style-name="P200"><text:span text:style-name="T201">7.7.2.2</text:span><text:span text:style-name="T202">. kai nurodytam palyginimui informacijos nėra, būtina kartografuoti visas atskiras žemėvaldas arba jų dalį ir nustatytus plotus lyginti su sąrašu. Tokia analizė leis padaryti atitin</text:span><text:span text:style-name="T203">kamą išvadą dėl sąrašo patikimumo.</text:span></text:p>
      <text:p text:style-name="P204"><text:span text:style-name="T205">Pastaruoju atveju, jei tai bus rėžinis kaimas (neišskirstytas į vienkiemius) būtina kartografuoti kaimo aplinkines ribas ir nustatytą bei apskaičiuotą kaimo plotą lyginti su pateiktu sąrašuose;</text:span></text:p>
      <text:p text:style-name="P206"><text:span text:style-name="T207">7.7.3</text:span><text:span text:style-name="T208">. panaudojant Le</text:span><text:span text:style-name="T209">nkijos žemės tvarkymo įstaigų parengtus žemėtvaldos planus, kuriuose nenurodytos savininkų pavardės, reikia viso kaimo žemės pretendentų bei senbuvių sueigose nustatyti sklypų savininkus;</text:span></text:p>
      <text:p text:style-name="P210"><text:span text:style-name="T211">7.7.4</text:span><text:span text:style-name="T212">. panaudojant iki 1918 metų sudarytus kaimų skirstymo planu</text:span><text:span text:style-name="T213">s nustatyti, kurių iš jų žemėvalda iki 1940 metų nebuvo pasikeitusi, ir dar papildomai sutikrinti su kitais turimais dokumentais. Esant pasikeitimams, būtina šiuos sklypus kartografuoti ir lyginti su kitais turimais papildomais dokumentais, jų nesant, juri</text:span><text:span text:style-name="T214">dinį faktą, reikia nustatinėti teisme;</text:span></text:p>
      <text:p text:style-name="P215"><text:span text:style-name="T216">7.7.5</text:span><text:span text:style-name="T217">. 1941–1945 m. kaimų skirstymo į vienkiemius planus bei žemės rūšiavimo dokumentaciją reikia laikyti patikima, tik būtina įsitikinti koks buvo žemvaldys 1940 m. ir ar į kaimo išskirstymo plotą nepateko anksči</text:span><text:span text:style-name="T218">au nacionalizuotos žemės;</text:span></text:p>
      <text:p text:style-name="P219"><text:span text:style-name="T220">7.7.6</text:span><text:span text:style-name="T221">. iki 1940 m. mokesčių mokėjimo kvitus bei įsiskolinimo bankams ir kitus dokumentus reikia palyginti su kitais papildomais dokumentais, arba, atlikus atitinkamą analizę, priimti kaip patikimus dokumentus. Turint<text:s/></text:span><text:span text:style-name="T222">atitinkamus duomenis apie 1940–1945 m. valdytą žemę, reikia išsiaiškinti, ar tai buvo jų nuosava žemėvalda.</text:span></text:p>
      <text:p text:style-name="P223"><text:span text:style-name="T224">8</text:span><text:span text:style-name="T225">. Darbinė grupė visą tyrimo medžiagą komplektuoja kaimais. Į šias bylas, be protokolų, kartografavimo bei plotų skaičiavimo ir kitos techni</text:span><text:span text:style-name="T226">nės medžiagos, įsegamos ir vardinės išvados bei sąrašai asmenų, kuriems medžiaga ruošiama rajono ekspertų komisijai, arba kuriems juridinį faktą dėl žemės valdymo nuosavybės teise turi nustatyti teismai, taip pat – kuriems pažymos parengtos vadovaujantis p</text:span><text:span text:style-name="T227">atvirtinančiais dokumentais.</text:span></text:p>
      <text:p text:style-name="P228"><text:span text:style-name="T229">9</text:span><text:span text:style-name="T230">. Apylinkės agrarinės reformos tarnybos ar miesto darbinė grupė sukomplektuotą medžiagą su lydraščiu pateikia rajono (miesto) ekspertų komisijai, kuri gautą medžiagą registruoja. Prieš svarstymą ekspertų komisija susipažįs</text:span><text:span text:style-name="T231">ta su pateikta medžiaga, reikalui esant, paprašo papildomos medžiagos ir skelbia svarstymo datą bei vietą. Dalyvaujant kviestiniams asmenims rekomenduojama svarstymą organizuoti tame kaime. Komisijos svarstymo protokolo 1 egz. įsegamas į tą pačią kaimui su</text:span><text:span text:style-name="T232">komplektuotą bylą, o kitas egzempliorius įsegamas į komisijos protokolų bylą.</text:span></text:p>
      <text:p text:style-name="P233"><text:span text:style-name="T234">10</text:span><text:span text:style-name="T235">. Rajono (miesto) ekspertų komisija, surašiusi savo pasiūlymą – išvadą, sukomplektuotą kaimo bylą grąžina apylinkės agrarinės reformos tarnybai, kuri šiuo pagrindu, parengi</text:span><text:span text:style-name="T236">a:</text:span></text:p>
      <text:p text:style-name="P237"><text:span text:style-name="T238">1</text:span><text:span text:style-name="T239">) esant teigiamai išvadai – žemės pretendentams pažymas, nurodydami jose, kokiais papildomais dokumentais vadovaujamasi, atstatant nuosavybės teisę į žemę, kada šie dokumentai buvo nagrinėti rajono (miesto) ekspertų komisijoje;</text:span></text:p>
      <text:p text:style-name="P240"><text:span text:style-name="T241">2</text:span><text:span text:style-name="T242">) esant neigiamai</text:span><text:span text:style-name="T243"><text:s/>išvadai – išduodamas ekspertų komisijos išvados nuorašas.</text:span></text:p>
      <text:p text:style-name="P244">Kaimo vietovėje šia medžiaga naudojasi žemės reformos žemėtvarkos projektą rengiantis specialistas. Po to, kai parengtas projektas bus aprobuotas, visa sukomplektuota medžiaga saugoma apylinkės agrarinės reformos tarnyboje.</text:p>
      <text:soft-page-break/>
      <text:p text:style-name="P245">Miestų ir miesto tipo gyvenviečių ribose buvusioms žemės valdoms parengtą medžiagą naudoja rajonų (miestų) žemėtvarkos tarnybos, rengdamos rajonų (miestų) valdybų sprendimus dėl nuosavybės teisės į tą žemę.</text:p>
      <text:p text:style-name="P246"/>
      <text:p text:style-name="P247"><text:tab/><text:s/>rajono (miesto)...................</text:p>
      <text:p text:style-name="P248">apylinkės darbinės grupės ir rajono (miesto) ekspertų komisijos dokumentams, įrodantiems žemės nuosavybės teisę, nagrinėti</text:p>
      <text:p text:style-name="P249"/>
      <text:p text:style-name="P250"><text:span text:style-name="T251">PASIŪLYMAS-IŠVADA</text:span></text:p>
      <text:p text:style-name="P252"/>
      <text:p text:style-name="P253"><text:span text:style-name="T254">1</text:span><text:span text:style-name="T255">. 199... m................ mėn.. d. darbinė grupė:</text:span></text:p>
      <text:p text:style-name="P256"><text:tab/><text:s/>apylinkės agrarinė reformos tarnybos</text:p>
      <text:p text:style-name="P257">vadovas<text:tab/><text:s/>ir žemėtvarkininkas</text:p>
      <text:p text:style-name="P258"><text:tab/>,..............................</text:p>
      <text:p text:style-name="P259"><text:tab/><text:s/>instituto</text:p>
      <text:p text:style-name="P260"><text:tab/></text:p>
      <text:p text:style-name="P261">(pareigos, vardas, pavardė)</text:p>
      <text:p text:style-name="P262"><text:tab/></text:p>
      <text:p text:style-name="P263">išnagrinėjo dokumentus dėl savininkui<text:tab/></text:p>
      <text:p text:style-name="P264">priklausančios žemės<text:tab/><text:s/>apskrityje</text:p>
      <text:p text:style-name="P265">(<text:tab/><text:s/>rajonas),...................................................</text:p>
      <text:p text:style-name="P266">valsčiuje (<text:tab/><text:s/>apylinkėje),...................................................</text:p>
      <text:p text:style-name="P267">kaime.</text:p>
      <text:p text:style-name="P268">Žemės nuosavybės faktą liudija šie darbinėje grupėje nagrinėti dokumentai:</text:p>
      <text:p text:style-name="P269"><text:tab/></text:p>
      <text:p text:style-name="P270">(išvardinti visus dokumentus ir nurodyti įrašytus žemės</text:p>
      <text:p text:style-name="P271"><text:tab/></text:p>
      <text:p text:style-name="P272">plotų duomenis ir kt.)</text:p>
      <text:p text:style-name="P273"><text:tab/></text:p>
      <text:p text:style-name="P274"><text:tab/></text:p>
      <text:p text:style-name="P275"><text:tab/></text:p>
      <text:p text:style-name="P276"><text:tab/></text:p>
      <text:p text:style-name="P277"><text:tab/></text:p>
      <text:p text:style-name="P278"><text:tab/></text:p>
      <text:p text:style-name="P279">Nustatant dokumentų patikimumą atlikta<text:tab/></text:p>
      <text:p text:style-name="P280">(nurodyti, kaip buvo nagrinėti pateikti dokumentai, kokios žinios buvo gautos papildomai, ir kt.)</text:p>
      <text:p text:style-name="P281"><text:tab/></text:p>
      <text:p text:style-name="P282"><text:tab/></text:p>
      <text:p text:style-name="P283"><text:tab/></text:p>
      <text:p text:style-name="P284"><text:tab/></text:p>
      <text:p text:style-name="P285"><text:tab/></text:p>
      <text:p text:style-name="P286"><text:span text:style-name="T287">Darbinė grupės išvada:</text:span></text:p>
      <text:p text:style-name="P288"><text:span text:style-name="T289">1</text:span><text:span text:style-name="T290">. siūlyti atstatyti nuosavybės teisę į..................ha bendro ploto ir</text:span><text:span text:style-name="T291"><text:s/>iš to sk.............. ha miško vadovaujantis</text:span><text:span text:style-name="T292"><text:tab/></text:span></text:p>
      <text:p text:style-name="P293"><text:tab/></text:p>
      <text:p text:style-name="P294"><text:tab/></text:p>
      <text:p text:style-name="P295"><text:span text:style-name="T296"><text:tab/><text:s/>dokumentais;</text:span></text:p>
      <text:p text:style-name="P297"><text:span text:style-name="T298">2</text:span><text:span text:style-name="T299">. pripažinti, jog.........................................</text:span></text:p>
      <text:p text:style-name="P300">dokumentai nepakankamai, kad būtų patvirtintos žemės valdymo nuosavybės teisės faktas.</text:p>
      <text:p text:style-name="P301"><text:span text:style-name="T302">Apylinkė darbinė grupė:</text:span></text:p>
      <text:p text:style-name="P303"><text:span text:style-name="T304">1</text:span><text:span text:style-name="T305">.</text:span></text:p>
      <text:p text:style-name="P306"><text:span text:style-name="T307">2</text:span><text:span text:style-name="T308">.<text:s/></text:span><text:span text:style-name="T309">3.</text:span></text:p>
      <text:p text:style-name="P310"><text:span text:style-name="T311">II</text:span><text:span text:style-name="T312">. 199...... m............... mėn...... d</text:span><text:span text:style-name="T313"><text:tab/><text:s/>rajono ekspertų komisija</text:span></text:p>
      <text:soft-page-break/>
      <text:p text:style-name="P314">susidedanti iš šio rajono (miesto) Žemėtvarkos tarnybos vadovo</text:p>
      <text:p text:style-name="P315"><text:tab/></text:p>
      <text:p text:style-name="P316">ir narių<text:tab/></text:p>
      <text:p text:style-name="P317">išnagrinėjo<text:tab/><text:s/>apylinkės darbinės grupės</text:p>
      <text:p text:style-name="P318">pateiktus dokumentus ir jos išvadą dėl šių dokumentų tinkamumo<text:s/>nuosavybės teisei į turėtą žemę atstatyti.</text:p>
      <text:p text:style-name="P319"><text:tab/><text:s/>rajono ekspertų komisija nutarė:</text:p>
      <text:p text:style-name="P320"><text:span text:style-name="T321">1</text:span><text:span text:style-name="T322">. Esamų dokumentų</text:span><text:span text:style-name="T323"><text:tab/></text:span></text:p>
      <text:p text:style-name="P324"><text:tab/></text:p>
      <text:p text:style-name="P325">dėl buvusio savininko<text:tab/></text:p>
      <text:p text:style-name="P326"><text:tab/></text:p>
      <text:p text:style-name="P327">turėtos žemės bendro ploto....... ha, iš to sk. miško..... ha<text:tab/><text:s/>apskrityje (rajone)................</text:p>
      <text:p text:style-name="P328">valsčiuje<text:s/>(apylinkėje)............ kaime pakanka nuosavybės teisei atstatyti.</text:p>
      <text:p text:style-name="P329"><text:tab/><text:s/>apylinkės agrarinės reformos tarnybai</text:p>
      <text:p text:style-name="P330">siūlyti parengti ir išduoti piliečiui (iams)</text:p>
      <text:p text:style-name="P331"><text:tab/></text:p>
      <text:p text:style-name="P332"><text:tab/></text:p>
      <text:p text:style-name="P333"><text:tab/></text:p>
      <text:p text:style-name="P334">pažymą apie buvusio savininko<text:tab/></text:p>
      <text:p text:style-name="P335"><text:tab/></text:p>
      <text:p text:style-name="P336"><text:tab/></text:p>
      <text:p text:style-name="P337"><text:tab/></text:p>
      <text:p text:style-name="P338"><text:span text:style-name="T339"><text:tab/><text:s/>turėtos žemės plotą.</text:span></text:p>
      <text:p text:style-name="P340"><text:span text:style-name="T341">2</text:span><text:span text:style-name="T342">. Esamų dokumentų</text:span><text:span text:style-name="T343"><text:tab/></text:span></text:p>
      <text:p text:style-name="P344"><text:tab/></text:p>
      <text:p text:style-name="P345"><text:tab/></text:p>
      <text:p text:style-name="P346"><text:tab/></text:p>
      <text:p text:style-name="P347">dėl buvusio savininko<text:tab/></text:p>
      <text:p text:style-name="P348">turėtos žemės bendro ploto<text:tab/><text:s/>ha, iš to sk. miško................... ha</text:p>
      <text:p text:style-name="P349"><text:tab/><text:s/>apskrityje (......................................... rajone),</text:p>
      <text:p text:style-name="P350"><text:tab/><text:s/>valsčiuje (.................................... apylinkėje),</text:p>
      <text:p text:style-name="P351"><text:tab/><text:s/>kaime nepakanka nuosavybės teisės atstatymui.</text:p>
      <text:p text:style-name="P352">Pretendentas (ai)<text:tab/></text:p>
      <text:p text:style-name="P353"><text:tab/></text:p>
      <text:p text:style-name="P354"><text:tab/></text:p>
      <text:p text:style-name="P355"><text:tab/></text:p>
      <text:p text:style-name="P356"><text:tab/></text:p>
      <text:p text:style-name="P357"><text:tab/></text:p>
      <text:p text:style-name="P358">dėl žemės valdymo nuosavybės teise fakto nustatymo gali kreiptis į teismą arba ieškoti papildomų dokumentų. Pasiūlymas-išvada surašyta 2 egz., iš kurių vienas paliekamas rajono ekspertų komisijoje, kitas – įsegamas į dokumentų bylą, sudaromą buvusio žemės savininko vardu. Tais atvejais, kai pretendentas kreipsis į teismą, jam įteikiamas trečiasis pasiūlymo-išvados egzempliorius.</text:p>
      <text:p text:style-name="P359"/>
      <text:p text:style-name="P360">Ekspertų komisija:</text:p>
      <text:p text:style-name="P361">1<text:tab/></text:p>
      <text:p text:style-name="P362">2<text:tab/></text:p>
      <text:p text:style-name="P363">3<text:tab/></text:p>
      <text:p text:style-name="P364">4<text:tab/></text:p>
      <text:p text:style-name="P365">______________</text:p>
      <text:p text:style-name="P3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42:00Z</meta:creation-date>
    <dc:date>2015-06-29T17:42:00Z</dc:date>
    <meta:template xlink:href="Normal" xlink:type="simple"/>
    <meta:editing-cycles>2</meta:editing-cycles>
    <meta:editing-duration>PT0S</meta:editing-duration>
    <meta:document-statistic meta:page-count="6" meta:paragraph-count="148" meta:word-count="1811" meta:character-count="14564" meta:row-count="416" meta:non-whitespace-character-count="12901"/>
  </office:meta>
</office:document-meta>
</file>