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32" style:parent-style-name="DefaultParagraphFont" style:family="text">
      <style:text-properties fo:color="#0000FF" fo:letter-spacing="-0.002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34" style:parent-style-name="DefaultParagraphFont" style:family="text">
      <style:text-properties fo:color="#0000FF" fo:letter-spacing="-0.002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36" style:parent-style-name="DefaultParagraphFont" style:family="text">
      <style:text-properties fo:color="#0000FF" fo:letter-spacing="-0.002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fo:letter-spacing="0.0187in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ableColumn64" style:family="table-column">
      <style:table-column-properties style:column-width="0.8055in" style:use-optimal-column-width="false"/>
    </style:style>
    <style:style style:name="TableColumn65" style:family="table-column">
      <style:table-column-properties style:column-width="0.7534in" style:use-optimal-column-width="false"/>
    </style:style>
    <style:style style:name="TableColumn66" style:family="table-column">
      <style:table-column-properties style:column-width="1.3527in" style:use-optimal-column-width="false"/>
    </style:style>
    <style:style style:name="TableColumn67" style:family="table-column">
      <style:table-column-properties style:column-width="1.1736in" style:use-optimal-column-width="false"/>
    </style:style>
    <style:style style:name="TableColumn68" style:family="table-column">
      <style:table-column-properties style:column-width="1.1729in" style:use-optimal-column-width="false"/>
    </style:style>
    <style:style style:name="TableColumn69" style:family="table-column">
      <style:table-column-properties style:column-width="1.0402in" style:use-optimal-column-width="false"/>
    </style:style>
    <style:style style:name="Table63" style:family="table">
      <style:table-properties style:width="6.2986in" fo:margin-left="0in" table:align="left"/>
    </style:style>
    <style:style style:name="TableRow70" style:family="table-row">
      <style:table-row-properties style:min-row-height="0.1965in" style:use-optimal-row-height="false"/>
    </style:style>
    <style:style style:name="TableCell71" style:family="table-cell">
      <style:table-cell-properties fo:border="0.0069in solid #000000" fo:padding-top="0.0395in" fo:padding-left="0.0395in" fo:padding-bottom="0.0395in" fo:padding-right="0.0395in"/>
    </style:style>
    <style:style style:name="P7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73" style:family="table-cell">
      <style:table-cell-properties fo:border="0.0069in solid #000000" fo:padding-top="0.0395in" fo:padding-left="0.0395in" fo:padding-bottom="0.0395in" fo:padding-right="0.0395in"/>
    </style:style>
    <style:style style:name="P7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75" style:family="table-cell">
      <style:table-cell-properties fo:border="0.0069in solid #000000" fo:padding-top="0.0395in" fo:padding-left="0.0395in" fo:padding-bottom="0.0395in" fo:padding-right="0.0395in"/>
    </style:style>
    <style:style style:name="P7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7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P83" style:parent-style-name="Normal" style:family="paragraph">
      <style:paragraph-properties fo:widows="0" fo:orphans="0" fo:text-align="justify" fo:text-indent="0.3937in"/>
    </style:style>
    <style:style style:name="P84" style:parent-style-name="Normal" style:family="paragraph">
      <style:paragraph-properties fo:widows="0" fo:orphans="0" fo:text-align="justify" fo:text-indent="0.3937in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fo:text-indent="0.3937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9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9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9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95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LIETUVOS RESPUBLIKOS APLINKOS MINISTRO 2013 M. KOVO 14 D. ĮSAKYMO Nr. D1-194 „DĖL EUROPOS SĄJUNGOS FONDŲ LĖŠŲ, IŠMOKĖTŲ PROJEKTO Nr. VP3-3.1-AM-01-V-02-023 VYKDYTOJUI UAB „MAŽEIKIŲ VANDENYS“, GRĄŽINIMO IR LIETUVOS RESPUBLIKOS APLINKOS MINISTRO 2009 M. GRUODŽIO 7 D. ĮSAKYMO Nr. D1-748 „DĖL FINANSAVIMO SKYRIMO PROJEKTAMS PAGAL 2007–2013 M. SANGLAUDOS SKATINIMO VEIKSMŲ PROGRAMOS PRIEMONĘ Nr. VP3-3.1-AM-01-V „VANDENS TIEKIMO IR NUOTEKŲ TVARKYMO SISTEMŲ RENOVAVIMAS IR PLĖTRA“ PAKEITIMO“ PAKEITIMO</text:p>
      <text:p text:style-name="P6"/>
      <text:p text:style-name="P7">2013 m. birželio 4 d. Nr. D1-421</text:p>
      <text:p text:style-name="P8">Vilnius</text:p>
      <text:p text:style-name="P9"/>
      <text:p text:style-name="P10"><text:span text:style-name="T11">1</text:span><text:span text:style-name="T12">. P a k e i č i u Lietuvos Respublikos aplinkos ministro 2013 m. kovo 14 d. įsakymą Nr. D1-194 „Dėl Europos Sąjungos fondų lėšų, išmokėtų projekto Nr. VP3-3.1-AM-01-V-02-023 vykdytojui UAB „Mažeikių vandenys“, grąžinimo ir Lietuvos Respublikos aplinkos ministro 2009 m. gruodžio 7 d. įsakymo Nr. D1-748 „Dėl finansavimo skyrimo projektams pagal 2007–2013 m. Sanglaudos skatinimo veiksmų programos priemonę Nr. VP3-3.1-AM-01-V „Vandens tiekimo ir nuotekų tvarkymo sistemų renovavimas ir plėtra“ pakeitimo“ (Žin., 2013, Nr. </text:span><text:a xlink:href="https://www.e-tar.lt/portal/lt/legalAct/TAR.351A2C8217A0" office:target-frame-name="_blank" xlink:show="new"><text:span text:style-name="T13">30-1484</text:span></text:a><text:span text:style-name="T14">) ir išdėstau jį nauja redakcija:</text:span></text:p>
      <text:p text:style-name="P15"/>
      <text:p text:style-name="P16"><text:span text:style-name="T17">„</text:span><text:span text:style-name="T18">LIETUVOS RESPUBLIKOS APLINKOS MINISTRAS</text:span></text:p>
      <text:p text:style-name="P19"/>
      <text:p text:style-name="P20">ĮSAKYMAS</text:p>
      <text:p text:style-name="P21"><text:span text:style-name="T22">DĖL EUROPOS SĄJUNGOS FONDŲ LĖŠŲ, IŠMOKĖTŲ PROJEKTO Nr. VP3-3.1-AM-01-V-02-023 VYKDYTOJUI UAB „MAŽEIKIŲ VANDENYS“, GRĄŽINIMO IR LIETUVOS RESPUBLIKOS APLINKOS MINISTRO 2009 M. GRUODŽIO 7 D. ĮSAKYMO Nr. D1-748 „DĖL FINANSAVIMO SKYRIMO PROJEKTAMS PAGAL 2007–2013 M. SANGLAUDOS SKATINIMO VEIKSMŲ PROGRAMOS PRIEMONĘ Nr. VP3-3.1-AM-01-V „VANDENS TIEKIMO IR NUOTEKŲ TVARKYMO SISTEMŲ RENOVAVIMAS IR PLĖTRA“ PAKEITIMO</text:span></text:p>
      <text:p text:style-name="P23"/>
      <text:p text:style-name="P24"><text:span text:style-name="T25">Vadovaudamasis Finansinės paramos, išmokėtos ir (arba) panaudotos pažeidžiant teisės aktus, grąžinimo į Lietuvos Respublikos valstybės biudžetą taisyklių, patvirtintų Lietuvos Respublikos Vyriausybės 2005 m. gegužės 30 d. nutarimu Nr. 590 (Žin.,</text:span><text:span text:style-name="T26"><text:s/>2005, Nr. </text:span><text:a xlink:href="https://www.e-tar.lt/portal/lt/legalAct/TAR.D4DF346F2D85" office:target-frame-name="_blank" xlink:show="new"><text:span text:style-name="T27">69-2469</text:span></text:a><text:span text:style-name="T28">; 2010, Nr. </text:span><text:a xlink:href="https://www.e-tar.lt/portal/lt/legalAct/TAR.3016D444513A" office:target-frame-name="_blank" xlink:show="new"><text:span text:style-name="T29">33-1570</text:span></text:a><text:span text:style-name="T30">)</text:span><text:span text:style-name="T31">, 5.2.2 ir 8.1 punktais, Projektų administravimo ir finansavimo taisyklių (toliau – PAFT), patvirtintų Lietuvos Respublikos Vyriausybės 2007 m. gruodžio 19 d. nutarimu Nr. 1443 (Žin., 2008, Nr. </text:span><text:a xlink:href="https://www.e-tar.lt/portal/lt/legalAct/TAR.2C314E38AAA6" office:target-frame-name="_blank" xlink:show="new"><text:span text:style-name="T32">4-132</text:span></text:a><text:span text:style-name="T33">; 2012, Nr. </text:span><text:a xlink:href="https://www.e-tar.lt/portal/lt/legalAct/TAR.35B698D6030F" office:target-frame-name="_blank" xlink:show="new"><text:span text:style-name="T34">56-2785</text:span></text:a><text:span text:style-name="T35">), 198.3 punktu, Metodinių pažeidimų tyrimo ir nustatymo rekomendacijų, patvirtintų Lietuvos Respublikos finansų ministro 2009 m. gegužės 29 d. įsakymu Nr. 1K-173 (Žin., 2009, Nr. </text:span><text:a xlink:href="https://www.e-tar.lt/portal/lt/legalAct/TAR.4EDC337C6F0C" office:target-frame-name="_blank" xlink:show="new"><text:span text:style-name="T36">67-2716</text:span></text:a><text:span text:style-name="T37">), 28 punktu,<text:s/></text:span><text:span text:style-name="T38">atsižvelgdamas į<text:s/></text:span><text:span text:style-name="T39">Informavimo ir viešumo priemonių vertinimo metodiką, patvirtintą Lietuvos Respublikos aplinkos ministerijos Aplinkos projektų valdymo agentūros direktoriaus 2013 m. vasario 13 d. įsakymu Nr. T1-22, Aplinkos ministerijos Aplinkos projektų valdymo agentūros (toliau –<text:s/></text:span><text:span text:style-name="T40">Agentūra) 2013 m. gegužės 23 d. raštu Nr. APVA-1659 „Dėl patikslintų pažeidimų tyrimų išvadų“ pateiktą informaciją ir 2013 m. gegužės 22 d. pažeidimo tyrimo išvadą Nr. VP3-3.1-AM-01-V-02-023/IT02 (pažeidimo unikalus kodas R1828/APVA/VP3-3.1-AM-01-V/0167), kurioje nurodyta, kad Agentūra nustatė Europos Sąjungos finansinės paramos panaudojimo pažeidimą – projekto vykdytojas UAB „Mažeikių vandenys“ (toliau – Projekto vykdytojas), vykdydamas projekto „Vandens tiekimo ir nuotekų tvarkymo infrastruktūros plėtra Mažeikių<text:s/></text:span><text:soft-page-break/><text:span text:style-name="T41">rajone“ (projekto kodas VP3-3.1-AM-01-V-02-023) administravimo ir viešinimo paslaugų sutartį Nr. 9/10/29 (toliau – Sutartis), netinkamai įvykdė viešinimo užduotis ir pažeidė PAFT 35, 35.3, ir 36 punktus ir 2006 m. gruodžio 8 d. Komisijos reglamento (EB) Nr. 1828/2006, nustatantčio Tarybos reglamento (EB) Nr. 1083/2006, nustatančio bendrąsias nuostatas dėl Europos regioninės plėtros fondo, Europos socialinio fondo ir Sanglaudos fondo, ir Europos<text:s/></text:span><text:span text:style-name="T42">p</text:span><text:span text:style-name="T43">arlamento bei Tarybos reglamento (EB) Nr. 1080/2006 dėl Europos regioninės plėtros fondo, įgyvendinimo taisykles, 8 straipsnio 1 ir 4 dalis ir 9 straipsnį, taip pat į tai, kad Agentūra nepripažino tinkamomis finansuoti išlaidomis 7 274,80 Lt (septynis tūkstančius du šimtus septyniasdešimt keturis litus aštuoniasdešimt centų) įskaitant 490,52 Lt (keturių šimtų devyniasdešimt litų penkiasdešimt dviejų centų) Projekto vykdytojo įnašą:</text:span></text:p>
      <text:p text:style-name="P44"><text:span text:style-name="T45">1</text:span><text:span text:style-name="T46">. N u s t a t a u</text:span><text:span text:style-name="T47">,<text:s/></text:span><text:span text:style-name="T48">kad Europos Sąjungos finansinės paramos lėšų dalis, išskaičiuotina iš Projekto vykdytojo Agentūrai pateikiamų mokėjimo prašymų, yra 6 784,28 Lt (šeši tūkstančiai septyni šimtai aštuoniasdešimt keturi litai dvidešimt aštuoni centai), iš jų 6 070,15 Lt (šeši tūkstančiai septyniasdešimt litų penkiolika centų) – Europos Sąjungos fondų lėšos ir 714,13 Lt (septyni šimtai keturiolika litų trylika centų) – Lietuvos Respublikos valstybės biudžeto lėšos.</text:span></text:p>
      <text:p text:style-name="P49"><text:span text:style-name="T50">2</text:span><text:span text:style-name="T51">. S u m a ž i n u Projekto vykdytojui skirtą finansavimo lėšų sumą 6 784,28 Lt (šešiais tūkstančiais septyniais šimtais aštuoniasdešimt keturiais litais dvidešimt aštuoniais centais).</text:span></text:p>
      <text:p text:style-name="P52"><text:span text:style-name="T53">3</text:span><text:span text:style-name="T54">. P a k e i č i u Lietuvos Respublikos aplinkos ministro 2009 m. gruodžio 7 d. įsakymą Nr. D1-748 „Dėl finansavimo skyrimo projektams pagal 2007–2013 m. Sanglaudos skatinimo veiksmų programos priemonę Nr. VP3-3.1-AM-01-V „Vandens tiekimo ir nuotekų tvarkymo sistemų renovavimas ir plėtra“ (Žin., 2009, Nr. </text:span><text:a xlink:href="https://www.e-tar.lt/portal/lt/legalAct/TAR.4998265F9355" office:target-frame-name="_blank" xlink:show="new"><text:span text:style-name="T55">146-6510</text:span></text:a><text:span text:style-name="T56">; 2010, Nr. </text:span><text:a xlink:href="https://www.e-tar.lt/portal/lt/legalAct/TAR.6C0975819B38" office:target-frame-name="_blank" xlink:show="new"><text:span text:style-name="T57">114-5852</text:span></text:a><text:span text:style-name="T58">; 2011, Nr. </text:span><text:a xlink:href="https://www.e-tar.lt/portal/lt/legalAct/TAR.67DB72CE09BA" office:target-frame-name="_blank" xlink:show="new"><text:span text:style-name="T59">15-719</text:span></text:a><text:span text:style-name="T60">; 2013, Nr. </text:span><text:a xlink:href="https://www.e-tar.lt/portal/lt/legalAct/TAR.351A2C8217A0" office:target-frame-name="_blank" xlink:show="new"><text:span text:style-name="T61">30-1484</text:span></text:a><text:span text:style-name="T62">) ir išdėstau vienuoliktąją lentelės eilutę taip: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„VP3-3.1-AM-01-V-02-023</text:p>
          </table:table-cell>
          <table:table-cell table:style-name="TableCell73">
            <text:p text:style-name="P74">UAB „Mažeikių vandenys“</text:p>
          </table:table-cell>
          <table:table-cell table:style-name="TableCell75">
            <text:p text:style-name="P76">Vandens tiekimo ir nuotekų tvarkymo infrastruktūros plėtra Mažeikių rajone</text:p>
          </table:table-cell>
          <table:table-cell table:style-name="TableCell77">
            <text:p text:style-name="P78">7 955 355,74</text:p>
          </table:table-cell>
          <table:table-cell table:style-name="TableCell79">
            <text:p text:style-name="P80">7 117 949,87</text:p>
          </table:table-cell>
          <table:table-cell table:style-name="TableCell81">
            <text:p text:style-name="P82">837 405,87“</text:p>
          </table:table-cell>
        </table:table-row>
      </table:table>
      <text:p text:style-name="P83"/>
      <text:p text:style-name="P84"><text:span text:style-name="T85">4</text:span><text:span text:style-name="T86">. N u s t a t a u, kad šis įsakymas gali būti skundžiamas teisės aktų nustatyta tvarka.“</text:span></text:p>
      <text:p text:style-name="P87"><text:span text:style-name="T88">2</text:span><text:span text:style-name="T89">. N u s t a t a u, kad šis įsakymas gali būti skundžiamas teisės aktų nustatyta tvarka.</text:span></text:p>
      <text:p text:style-name="P90"/>
      <text:p text:style-name="P91"/>
      <text:p text:style-name="P92"/>
      <text:p text:style-name="P93"><text:span text:style-name="T94">Aplinkos ministras</text:span><text:span text:style-name="T95"><text:tab/>Valentinas Mazur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09-23T13:12:00Z</meta:creation-date>
    <dc:date>2015-09-23T13:12:00Z</dc:date>
    <meta:template xlink:href="Normal" xlink:type="simple"/>
    <meta:editing-cycles>2</meta:editing-cycles>
    <meta:editing-duration>PT0S</meta:editing-duration>
    <meta:document-statistic meta:page-count="2" meta:paragraph-count="53" meta:word-count="891" meta:character-count="6310" meta:row-count="210" meta:non-whitespace-character-count="5472"/>
  </office:meta>
</office:document-meta>
</file>