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555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with-next="always" fo:keep-together="always"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ĖS ĮMONĖS „PAJŪRIO VĖTRUNGĖ“ SAVININKO TEISIŲ IR PAREIGŲ<text:s/></text:span><text:span text:style-name="T17">įgyvendinIMO</text:span></text:p>
      <text:p text:style-name="Normal"/>
      <text:p text:style-name="P18">2010 m. liepos 1 d. Nr. 976</text:p>
      <text:p text:style-name="P19">Vilnius</text:p>
      <text:p text:style-name="P20"/>
      <text:p text:style-name="P21"><text:span text:style-name="T22">Vadovaudamasi Lietuvos Respublikos valstybės ir savivaldybė</text:span><text:span text:style-name="T23">s įmonių įstatymo (Žin., 1994, Nr.<text:s/></text:span><text:a xlink:href="https://www.e-tar.lt/portal/lt/legalAct/TAR.29FB2C8807FE" office:target-frame-name="_blank" xlink:show="new"><text:span text:style-name="T24">102-2049</text:span></text:a><text:span text:style-name="T25">; 2004, Nr.<text:s/></text:span><text:a xlink:href="https://www.e-tar.lt/portal/lt/legalAct/TAR.35E7B34FF641" office:target-frame-name="_blank" xlink:show="new"><text:span text:style-name="T26">4-24</text:span></text:a><text:span text:style-name="T27">) 4 straipsnio 1 dalimi ir Lietuvos Res</text:span><text:span text:style-name="T28">publikos Vyriausybės<text:s/></text:span><text:span text:style-name="T29">2007 m. birželio 19 d. nutarimo Nr. 642 „Dėl valstybės ir savivaldybių turtinių ir neturtinių teisių<text:s/></text:span><text:span text:style-name="T30">įgyvendinimo valstybės ir savivaldybės įmonėse“ (Žin., 2007, Nr.<text:s/></text:span><text:a xlink:href="https://www.e-tar.lt/portal/lt/legalAct/TAR.59FD0BA6C8CE" office:target-frame-name="_blank" xlink:show="new"><text:span text:style-name="T31">74-2940</text:span></text:a><text:span text:style-name="T32">) 2 punktu,<text:s/></text:span>Lietuvos Respublikos Vyriausybė<text:span text:style-name="T33"><text:s/></text:span><text:span text:style-name="T34">nutari</text:span><text:span text:style-name="T35">a</text:span>:</text:p>
      <text:p text:style-name="P36"><text:span text:style-name="T37">Įgalioti Ūkio ministeriją įgyvendinti valstybės įmonės „Pajūrio vėtrungė“ savininko teises ir pareigas.</text:span></text:p>
      <text:p text:style-name="P38"/>
      <text:p text:style-name="P39"/>
      <text:p text:style-name="P40">MINISTRAS PIRMININKAS<text:tab/>ANDRIUS KUBILIUS</text:p>
      <text:p text:style-name="Normal"/>
      <text:p text:style-name="P41">ŪKIO MINISTRAS<text:tab/>DAINIUS KREIVYS</text:p>
      <text:p text:style-name="P42"/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0:06:00Z</meta:creation-date>
    <dc:date>2015-08-27T20:06:00Z</dc:date>
    <meta:print-date>2010-07-10T06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92" meta:row-count="46" meta:non-whitespace-character-count="878"/>
  </office:meta>
</office:document-meta>
</file>