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2000 m. gegužės 25 d. Nr. 600</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pan><text:span text:style-name="T22"><text:s/></text:span><text:span text:style-name="T23">nutari</text:span><text:span text:style-name="T24">a:</text:span></text:p>
      <text:p text:style-name="P25"><text:span text:style-name="T26">1</text:span><text:span text:style-name="T27">. 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8">3-54</text:span></text:a><text:span text:style-name="T29">, Nr.<text:s/></text:span><text:a xlink:href="https://www.e-tar.lt/portal/lt/legalAct/TAR.25872EFC22D0" office:target-frame-name="_blank" xlink:show="new"><text:span text:style-name="T30">83-2333</text:span></text:a><text:span text:style-name="T31">):</text:span></text:p>
      <text:p text:style-name="P32"><text:span text:style-name="T33">1.1</text:span><text:span text:style-name="T34">. įrašyti 12 punkto antrajame sakinyje vietoj žodžių „100 tūkst. litų“ žodžius „200 tūkst. litų“;</text:span></text:p>
      <text:p text:style-name="P35"><text:span text:style-name="T36">1.2</text:span><text:span text:style-name="T37">. išdėstyti 35, 36 ir 37 punktus taip:</text:span></text:p>
      <text:p text:style-name="P38"><text:span text:style-name="T39">„</text:span><text:span text:style-name="T40">35</text:span><text:span text:style-name="T41">. Vertindama pateiktus konkursinius pasiūlymus, viešo konkurso komisija įrašo potencialius pirkėjus, kurių pasiūlymai skiriasi ne daugiau kaip 15 procentų nuo pateikto geriausio konkursinio pasiūlymo, pažymoje (jos forma pateikta šių nuostatų 4 priede) iš eilės pagal šių nuostatų 34 punkte nurodyta tvarka nustatytus vertinimo rezultatus.</text:span></text:p>
      <text:p text:style-name="P42"><text:span text:style-name="T43">36</text:span><text:span text:style-name="T44">. Apsvarsčiusi potencialaus pirkėjo (viešo konkurso dalyvio) pateiktą geriausią konkursinį pasiūlymą, viešo konkurso komisija ne vėliau kaip per 3 darbo dienas po viešo konkurso rezultatų įvertinimo teikia Turto fondui išvadą dėl potencialaus pirkėjo pripažinimo viešo konkurso laimėtoju arba šiam pirkėjui gali siūlyti derėtis dėl konkursinio pasiūlymo pagerinimo, nurodydama protokole, kad pradedamos derybos dėl konkursinio pasiūlymo pagerinimo, ir ne vėliau kaip per 3 darbo dienas po protokolo pasirašymo registruotu laišku išsiunčia šiam viešo konkurso dalyviui prašymą pagerinti konkursinį pasiūlymą. Antrąją vietą užėmusį viešo konkurso dalyvį viešo konkurso komisija aukščiau nurodytu laiku raštiškai informuoja apie jo užimtą vietą. Kitus viešo konkurso dalyvius Turto fondas informuoja raštu ir be jokių atskaitymų grąžina jiems sumokėtus pradinius įnašus per 10 darbo dienų nuo viešo konkurso rezultatų įvertinimo.</text:span></text:p>
      <text:p text:style-name="P45"><text:span text:style-name="T46">37</text:span><text:span text:style-name="T47">. Pasibaigus konkursinio pasiūlymo pagerinimo terminui ir jo pateikimo laikui, viešo konkurso komisija ne vėliau kaip per 5 darbo dienas jį įvertina ir pateikia Turto fondui išvadą dėl potencialaus pirkėjo pripažinimo viešo konkurso laimėtoju, o antrąją vietą užėmusiam viešo konkurso dalyviui per 5 darbo dienas be jokių atskaitymų grąžinamas sumokėtas pradinis įnašas. Jeigu pirmąją vietą užėmusio viešo konkurso dalyvio po konkursinio pasiūlymo pagerinimo siūloma kaina yra mažesnė už Privatizavimo komisijos ar Lietuvos Respublikos Vyriausybės nustatytą minimalią privatizavimo objekto pardavimo kainą ir (ar) kiti jo pasiūlymai neatitinka Informaciniame privatizavimo biuletenyje paskelbtų objekto privatizavimo sąlygų, viešo konkurso komisija ne vėliau kaip per 3 darbo dienas po protokolo pasirašymo registruotu laišku išsiunčia antrąją vietą užėmusiam viešo konkurso dalyviui prašymą pagerinti konkursinį pasiūlymą. Jeigu šio viešo konkurso dalyvio po konkursinio pasiūlymo pagerinimo vertinimo rezultatai prastesni už pirmąją vietą užėmusio dalyvio, viešo konkurso komisija toliau derasi su pirmuoju, laikydamasi šių nuostatų 36 punkte nurodytų terminų ir tvarkos. Antrąją vietą užėmusį viešo konkurso dalyvį Turto fondas informuoja raštu ir be jokių atskaitymų grąžina jam sumokėtą pradinį įnašą per 5 darbo dienas nuo jo pasiūlymų pagerinimo įvertinimo“</text:span></text:p>
      <text:p text:style-name="P48"><text:span text:style-name="T49">1.3</text:span><text:span text:style-name="T50">. pripažinti netekusiu galios 47 punktą.</text:span></text:p>
      <text:p text:style-name="P51"><text:span text:style-name="T52">2</text:span><text:span text:style-name="T53">. Šis nutarimas taikomas viešo konkurso būdu privatizuojant objektus, kurių privatizavimo programose nustatytas dokumentų rinkinių pardavimas pradedamas kitą mėnesį nuo šio nutarimo įsigaliojimo dienos.</text:span></text:p>
      <text:p text:style-name="P54"/>
      <text:p text:style-name="P55"/>
      <text:p text:style-name="P56"/>
      <text:p text:style-name="P57">MINISTRAS PIRMININKAS<text:tab/>ANDRIUS KUBILIUS</text:p>
      <text:p text:style-name="P58"/>
      <text:p text:style-name="P59"/>
      <text:p text:style-name="P60"/>
      <text:p text:style-name="P61">ŪKIO MINISTRAS<text:tab/>VALENTINAS MILAK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11:36:00Z</meta:creation-date>
    <dc:date>2018-09-19T11:36:00Z</dc:date>
    <meta:template xlink:href="Normal.dotm" xlink:type="simple"/>
    <meta:editing-cycles>2</meta:editing-cycles>
    <meta:editing-duration>PT0S</meta:editing-duration>
    <meta:document-statistic meta:page-count="2" meta:paragraph-count="30" meta:word-count="502" meta:character-count="4134" meta:row-count="64" meta:non-whitespace-character-count="3662"/>
  </office:meta>
</office:document-meta>
</file>