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 IR<text:s/></text:p>
      <text:p text:style-name="P3">LIETUVOS RESPUBLIKOS GENERALINIO PROKURORO</text:p>
      <text:p text:style-name="P4">ĮSAKYMAS</text:p>
      <text:p text:style-name="P5"/>
      <text:p text:style-name="P6">DĖL VIDAUS REIKALŲ MINISTRO IR GENERALINIO PROKURORO 2004 M. LIEPOS 14 D. ĮSAKYMO NR. 1V-227/I-101 „DĖL TRANSPORTO PRIEMONIŲ, KURIOS ĮTARIAMA YRA PAGROBTOS, PAĖMIMO, SAUGOJIMO, TIKRINIMO IR GRĄŽINIMO INSTRUKCIJOS PATVIRTINIMO“ PRIPAŽINIMO NETEKUSIU GALIOS</text:p>
      <text:p text:style-name="P7"/>
      <text:p text:style-name="P8">2009 m. gegužės 18 d. Nr. 1V-204/I-80</text:p>
      <text:p text:style-name="P9">Vilnius</text:p>
      <text:p text:style-name="P10"/>
      <text:p text:style-name="P11"><text:span text:style-name="T12">Pripažįstame</text:span><text:s/>netekusiu galios Lietuvos Respublikos vidaus reikalų ministro ir Lietuvos Respublikos generalinio prokuroro 2004 m. liepos 14 d. įsakymą Nr. 1V-227/I-101 „Dėl transporto priemonių, kurios įtariama yra pagrobtos, paėmimo, saugojimo, tikrinimo ir grąžinimo instrukcijos patvirtinimo“ (Žin., 2004, Nr.<text:s/><text:a xlink:href="https://www.e-tar.lt/portal/lt/legalAct/TAR.B620C85194C4" office:target-frame-name="_blank" xlink:show="new"><text:span text:style-name="T13">111-4147</text:span></text:a>).</text:p>
      <text:p text:style-name="P14"/>
      <text:p text:style-name="P15"/>
      <text:p text:style-name="P16">VIDAUS REIKALŲ MINISTRAS<text:tab/>RAIMUNDAS PALAITIS</text:p>
      <text:p text:style-name="P17"/>
      <text:p text:style-name="P18">GENERALINIS PROKURORAS<text:tab/>ALGIMANTAS VALANTINA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 LIETUVOS RESPUBLIKOS GENERALINIO PROKURORO</dc:title>
    <meta:initial-creator>Rima</meta:initial-creator>
    <dc:creator>Adlib User</dc:creator>
    <meta:creation-date>2015-09-25T16:15:00Z</meta:creation-date>
    <dc:date>2015-09-25T16:15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17" meta:row-count="37" meta:non-whitespace-character-count="818"/>
  </office:meta>
</office:document-meta>
</file>