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VYKDYTI AUKŠTOJO MOKSLO UNIVERSITETINES STUDIJAS NEVALSTYBINEI AUKŠTAJAI MOKYKLAI ISM VADYBOS IR EKONOMIKOS UNIVERSITETUI, UAB, PATIKSLINIMO IR IŠDAVIMO</text:p>
      <text:p text:style-name="P12"/>
      <text:p text:style-name="P13">2006 m. balandžio 28 d. Nr. ISAK-801</text:p>
      <text:p text:style-name="P14">Vilnius</text:p>
      <text:p text:style-name="P15"/>
      <text:p text:style-name="P16">Vadovaudamasis Leidimų vykdyti studijas išdavimo ir registravimo tvarkos, patvirtintos Lietuvos Respublikos švietimo ir mokslo ministro 2003 m. spalio 30 d. įsakymu Nr. ISAK-1503 (Žin., 2003, Nr.<text:s/><text:a xlink:href="https://www.e-tar.lt/portal/lt/legalAct/TAR.AF49B7277885" office:target-frame-name="_blank" xlink:show="new"><text:span text:style-name="T17">104-4674</text:span></text:a>), 21 punktu ir atsižvelgdamas į 2006 m. balandžio 25 d. ISM Vadybos ir ekonomikos universitetui, UAB, gautą prašymą dėl leidimo vykdyti aukštojo mokslo universitetines studijas patikslinimo pasikeitus įmonės pavadinimui, kodui ir teisinei formai:</text:p>
      <text:p text:style-name="P18">1.<text:s/><text:span text:style-name="T19">Išduod</text:span>u nevalstybinei aukštajai mokyklai ISM Vadybos ir ekonomikos universitetui, UAB (kodas 111963319, buveinė – E. Ožeškienės g. 18, LT-44254 Kaunas, teisinė forma – uždaroji akcinė bendrovė), leidimą vykdyti ekonomikos, vadybos ir verslo administravimo studijų krypčių pirmosios pakopos bei vadybos ir verslo administravimo studijų krypties antrosios pakopos universitetinių studijų programas.</text:p>
      <text:p text:style-name="P20">2.<text:s/><text:span text:style-name="T21">Suteikiu</text:span><text:s/>teisę nevalstybinei aukštajai mokyklai ISM Vadybos ir ekonomikos universitetui, UAB, baigusiesiems ekonomikos, vadybos ir verslo administravimo studijų krypčių pirmosios pakopos universitetinių studijų programas išduoti Lietuvos Respublikos švietimo ir mokslo ministro nustatyta tvarka Išsilavinimo pažymėjimų blankų registre įregistruotus aukštąjį išsilavinimą patvirtinančius bakalauro diplomus, o baigusiesiems vadybos ir verslo administravimo studijų krypties antrosios pakopos universitetinių studijų programas – magistro<text:s/>diplomus.</text:p>
      <text:p text:style-name="P22">3.<text:s/><text:span text:style-name="T23">Pripažįst</text:span>u netekusiais galios:</text:p>
      <text:p text:style-name="P24">3.1. Lietuvos Respublikos švietimo ir mokslo ministro 2003 m. balandžio 16 d. įsakymą Nr. ISAK-514 „Dėl licencijos vykdyti aukštojo mokslo studijas išdavimo“ ir licenciją, licencijos Nr. 002386, išduotą 2003 m. balandžio 16 d. Tarptautinei aukštajai vadybos mokyklai (kodas 1196331);</text:p>
      <text:p text:style-name="P25">3.2. Lietuvos Respublikos švietimo ir mokslo ministro 2004 m. birželio 23 d. įsakymą Nr. ISAK-1003 „Dėl Lietuvos Respublikos švietimo ir mokslo ministro 2003 m. balandžio 16<text:s/>d. įsakymo Nr. ISAK-514 „Dėl licencijos vykdyti aukštojo mokslo studijas išdavimo“ papildymo“;</text:p>
      <text:p text:style-name="P26">3.3. leidimą, leidimo Nr. 001093, išduotą 2004 m. birželio 23 d. Tarptautinei aukštajai vadybos mokyklai (kodas 1196331).</text:p>
      <text:p text:style-name="P27"/>
      <text:p text:style-name="P28"/>
      <text:p text:style-name="P29"><text:span text:style-name="T30">ŠVIETIMO IR MOKSLO MINISTRAS</text:span><text:span text:style-name="T31"><text:tab/></text:span><text:span text:style-name="T32">REMIGIJUS MOTUZAS</text:span></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vetlana Smirnova</meta:initial-creator>
    <dc:creator>Adlib User</dc:creator>
    <meta:creation-date>2015-08-30T18:21:00Z</meta:creation-date>
    <dc:date>2015-08-30T18:21:00Z</dc:date>
    <meta:template xlink:href="Normal" xlink:type="simple"/>
    <meta:editing-cycles>2</meta:editing-cycles>
    <meta:editing-duration>PT0S</meta:editing-duration>
    <meta:document-statistic meta:page-count="1" meta:paragraph-count="16" meta:word-count="328" meta:character-count="2548" meta:row-count="62" meta:non-whitespace-character-count="2236"/>
  </office:meta>
</office:document-meta>
</file>