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break-before="page" fo:text-indent="3.543in"/>
    </style:style>
    <style:style style:name="P47" style:parent-style-name="Normal" style:family="paragraph">
      <style:paragraph-properties fo:text-indent="3.543in"/>
      <style:text-properties style:font-size-complex="12pt" fo:language="en" fo:country="US"/>
    </style:style>
    <style:style style:name="P48" style:parent-style-name="Normal" style:family="paragraph">
      <style:paragraph-properties fo:text-indent="3.543in"/>
      <style:text-properties style:font-size-complex="12pt"/>
    </style:style>
    <style:style style:name="P49" style:parent-style-name="Normal" style:family="paragraph">
      <style:paragraph-properties fo:text-indent="3.543in"/>
      <style:text-properties style:font-size-complex="12pt"/>
    </style:style>
    <style:style style:name="P50" style:parent-style-name="Normal" style:family="paragraph">
      <style:paragraph-properties fo:text-indent="3.543in"/>
      <style:text-properties style:font-size-complex="12pt"/>
    </style:style>
    <style:style style:name="P51" style:parent-style-name="Normal" style:family="paragraph">
      <style:paragraph-properties fo:text-indent="3.543in"/>
      <style:text-properties style:font-size-complex="12pt"/>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center"/>
    </style:style>
    <style:style style:name="T140" style:parent-style-name="DefaultParagraphFont" style:family="text">
      <style:text-properties fo:color="#000000"/>
    </style:style>
    <style:style style:name="P141" style:parent-style-name="Normal" style:family="paragraph">
      <style:paragraph-properties fo:break-before="page" fo:text-indent="3.543in"/>
    </style:style>
    <style:style style:name="P142" style:parent-style-name="Normal" style:family="paragraph">
      <style:paragraph-properties fo:text-indent="3.543in"/>
      <style:text-properties style:font-size-complex="12pt"/>
    </style:style>
    <style:style style:name="P143" style:parent-style-name="Normal" style:family="paragraph">
      <style:paragraph-properties fo:text-indent="3.543in"/>
      <style:text-properties style:font-size-complex="12pt"/>
    </style:style>
    <style:style style:name="P144" style:parent-style-name="Normal" style:family="paragraph">
      <style:paragraph-properties fo:text-indent="3.543in"/>
      <style:text-properties style:font-size-complex="12pt"/>
    </style:style>
    <style:style style:name="P145" style:parent-style-name="Normal" style:family="paragraph">
      <style:paragraph-properties fo:text-indent="3.543in"/>
      <style:text-properties style:font-size-complex="12pt"/>
    </style:style>
    <style:style style:name="P146" style:parent-style-name="Normal" style:family="paragraph">
      <style:paragraph-properties fo:text-indent="3.543in"/>
      <style:text-properties style:font-size-complex="12pt"/>
    </style:style>
    <style:style style:name="P147" style:parent-style-name="Normal" style:family="paragraph">
      <style:paragraph-properties fo:text-indent="3.543in"/>
      <style:text-properties style:font-size-complex="12pt"/>
    </style:style>
    <style:style style:name="P148" style:parent-style-name="Normal" style:family="paragraph">
      <style:paragraph-properties fo:text-indent="3.543in"/>
      <style:text-properties style:font-size-complex="12pt"/>
    </style:style>
    <style:style style:name="P149" style:parent-style-name="Normal" style:family="paragraph">
      <style:paragraph-properties fo:text-indent="3.543in"/>
      <style:text-properties style:font-size-complex="12pt"/>
    </style:style>
    <style:style style:name="P150" style:parent-style-name="Normal" style:family="paragraph">
      <style:paragraph-properties fo:text-indent="3.543in"/>
      <style:text-properties style:font-size-complex="12pt"/>
    </style:style>
    <style:style style:name="P151" style:parent-style-name="Normal" style:family="paragraph">
      <style:paragraph-properties fo:text-indent="3.54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text-properties fo:font-weight="bold" style:font-weight-asian="bold"/>
    </style:style>
    <style:style style:name="P158" style:parent-style-name="Normal" style:family="paragraph">
      <style:paragraph-properties fo:text-align="center"/>
      <style:text-properties fo:font-weight="bold" style:font-weight-asian="bold"/>
    </style:style>
    <style:style style:name="P159" style:parent-style-name="Normal" style:family="paragraph">
      <style:paragraph-properties fo:text-align="center"/>
    </style:style>
    <style:style style:name="P160" style:parent-style-name="Normal" style:family="paragraph">
      <style:paragraph-properties fo:text-indent="0.4923in">
        <style:tab-stops>
          <style:tab-stop style:type="right" style:leader-style="solid" style:leader-text="_" style:position="6.6937in"/>
        </style:tab-stops>
      </style:paragraph-properties>
    </style:style>
    <style:style style:name="P161" style:parent-style-name="Normal" style:family="paragraph">
      <style:paragraph-properties fo:text-indent="0.4923in">
        <style:tab-stops>
          <style:tab-stop style:type="right" style:leader-style="solid" style:leader-text="_" style:position="6.6937in"/>
        </style:tab-stops>
      </style:paragraph-properties>
    </style:style>
    <style:style style:name="P162" style:parent-style-name="Normal" style:family="paragraph">
      <style:paragraph-properties fo:text-indent="0.4923in">
        <style:tab-stops>
          <style:tab-stop style:type="right" style:leader-style="solid" style:leader-text="_" style:position="6.6937in"/>
        </style:tab-stops>
      </style:paragraph-properties>
    </style:style>
    <style:style style:name="P163" style:parent-style-name="Normal" style:family="paragraph">
      <style:paragraph-properties fo:text-indent="0.4923in">
        <style:tab-stops>
          <style:tab-stop style:type="center" style:position="4.4152in"/>
        </style:tab-stops>
      </style:paragraph-properties>
      <style:text-properties fo:font-size="10pt" style:font-size-asian="10pt"/>
    </style:style>
    <style:style style:name="P164" style:parent-style-name="Normal" style:family="paragraph">
      <style:paragraph-properties fo:text-indent="0.4923in">
        <style:tab-stops>
          <style:tab-stop style:type="right" style:leader-style="solid" style:leader-text="_" style:position="6.6937in"/>
        </style:tab-stops>
      </style:paragraph-properties>
    </style:style>
    <style:style style:name="P165" style:parent-style-name="Normal" style:family="paragraph">
      <style:paragraph-properties fo:text-indent="0.4923in">
        <style:tab-stops>
          <style:tab-stop style:type="right" style:leader-style="solid" style:leader-text="_" style:position="6.6937in"/>
        </style:tab-stops>
      </style:paragraph-properties>
    </style:style>
    <style:style style:name="P166" style:parent-style-name="Normal" style:family="paragraph">
      <style:paragraph-properties fo:text-indent="0.4923in"/>
    </style:style>
    <style:style style:name="P167" style:parent-style-name="Normal" style:family="paragraph">
      <style:paragraph-properties fo:text-indent="0.4923in">
        <style:tab-stops>
          <style:tab-stop style:type="right" style:leader-style="solid" style:leader-text="_" style:position="6.6937in"/>
        </style:tab-stops>
      </style:paragraph-properties>
    </style:style>
    <style:style style:name="P168" style:parent-style-name="Normal" style:family="paragraph">
      <style:paragraph-properties fo:text-indent="0.4923in">
        <style:tab-stops>
          <style:tab-stop style:type="center" style:position="4.4152in"/>
        </style:tab-stops>
      </style:paragraph-properties>
      <style:text-properties fo:font-size="10pt" style:font-size-asian="10pt"/>
    </style:style>
    <style:style style:name="P169" style:parent-style-name="Normal" style:family="paragraph">
      <style:paragraph-properties fo:text-indent="0.4923in">
        <style:tab-stops>
          <style:tab-stop style:type="right" style:leader-style="solid" style:leader-text="_" style:position="6.6937in"/>
        </style:tab-stops>
      </style:paragraph-properties>
    </style:style>
    <style:style style:name="P170" style:parent-style-name="Normal" style:family="paragraph">
      <style:paragraph-properties fo:text-indent="0.4923in">
        <style:tab-stops>
          <style:tab-stop style:type="center" style:position="4.5451in"/>
        </style:tab-stops>
      </style:paragraph-properties>
      <style:text-properties fo:font-size="10pt" style:font-size-asian="10pt"/>
    </style:style>
    <style:style style:name="P171" style:parent-style-name="Normal" style:family="paragraph">
      <style:paragraph-properties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indent="0.4923in">
        <style:tab-stops>
          <style:tab-stop style:type="left" style:leader-style="solid" style:leader-text="_" style:position="1.875in"/>
          <style:tab-stop style:type="left" style:position="2.1527in"/>
          <style:tab-stop style:type="left" style:leader-style="solid" style:leader-text="_" style:position="3.8888in"/>
          <style:tab-stop style:type="left" style:position="4.0972in"/>
          <style:tab-stop style:type="left" style:leader-style="solid" style:leader-text="_" style:position="6.6229in"/>
        </style:tab-stops>
      </style:paragraph-properties>
    </style:style>
    <style:style style:name="P175" style:parent-style-name="Normal" style:family="paragraph">
      <style:paragraph-properties fo:text-indent="0.4923in">
        <style:tab-stops>
          <style:tab-stop style:type="center" style:position="1.1687in"/>
          <style:tab-stop style:type="center" style:position="3.0555in"/>
          <style:tab-stop style:type="center" style:position="5.3243in"/>
        </style:tab-stops>
      </style:paragraph-properties>
      <style:text-properties fo:font-size="10pt" style:font-size-asian="10pt"/>
    </style:style>
    <style:style style:name="P176" style:parent-style-name="Normal" style:family="paragraph">
      <style:paragraph-properties fo:text-indent="0.4923in"/>
    </style:style>
    <style:style style:name="P177" style:parent-style-name="Normal" style:family="paragraph">
      <style:paragraph-properties fo:text-indent="0.4923in">
        <style:tab-stops>
          <style:tab-stop style:type="left" style:leader-style="solid" style:leader-text="_" style:position="1.8055in"/>
        </style:tab-stops>
      </style:paragraph-properties>
    </style:style>
    <style:style style:name="P178" style:parent-style-name="Normal" style:family="paragraph">
      <style:paragraph-properties fo:text-align="justify" fo:text-indent="0.4923in">
        <style:tab-stops>
          <style:tab-stop style:type="center" style:position="1.1687in"/>
        </style:tab-stops>
      </style:paragraph-properties>
      <style:text-properties fo:font-size="10pt" style:font-size-asian="10pt"/>
    </style:style>
    <style:style style:name="P179" style:parent-style-name="Normal" style:family="paragraph">
      <style:paragraph-properties fo:text-align="center"/>
    </style:style>
    <style:style style:name="P180" style:parent-style-name="Normal" style:family="paragraph">
      <style:paragraph-properties fo:break-before="page" fo:text-indent="3.543in"/>
    </style:style>
    <style:style style:name="P181" style:parent-style-name="Normal" style:family="paragraph">
      <style:paragraph-properties fo:text-indent="3.543in"/>
    </style:style>
    <style:style style:name="P182" style:parent-style-name="Normal" style:family="paragraph">
      <style:paragraph-properties fo:text-indent="3.543in"/>
    </style:style>
    <style:style style:name="P183" style:parent-style-name="Normal" style:family="paragraph">
      <style:paragraph-properties fo:text-indent="3.543in"/>
    </style:style>
    <style:style style:name="P184" style:parent-style-name="Normal" style:family="paragraph">
      <style:paragraph-properties fo:text-indent="3.543in"/>
    </style:style>
    <style:style style:name="P185" style:parent-style-name="Normal" style:family="paragraph">
      <style:paragraph-properties fo:text-indent="3.543in"/>
    </style:style>
    <style:style style:name="P186" style:parent-style-name="Normal" style:family="paragraph">
      <style:paragraph-properties fo:text-indent="3.543in"/>
    </style:style>
    <style:style style:name="P187" style:parent-style-name="Normal" style:family="paragraph">
      <style:paragraph-properties fo:text-indent="3.543in"/>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indent="3.543in"/>
    </style:style>
    <style:style style:name="P191" style:parent-style-name="Normal" style:family="paragraph">
      <style:paragraph-properties fo:text-indent="0.4923in"/>
      <style:text-properties fo:font-weight="bold" style:font-weight-asian="bold"/>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text-properties fo:font-weight="bold" style:font-weight-asian="bold"/>
    </style:style>
    <style:style style:name="P195" style:parent-style-name="Normal" style:family="paragraph">
      <style:paragraph-properties fo:text-align="center"/>
      <style:text-properties fo:font-weight="bold" style:font-weight-asian="bold"/>
    </style:style>
    <style:style style:name="P196" style:parent-style-name="Normal" style:family="paragraph">
      <style:paragraph-properties fo:text-align="center"/>
    </style:style>
    <style:style style:name="P197" style:parent-style-name="Normal" style:family="paragraph">
      <style:paragraph-properties fo:text-indent="0.4923in">
        <style:tab-stops>
          <style:tab-stop style:type="right" style:leader-style="solid" style:leader-text="_" style:position="6.6937in"/>
        </style:tab-stops>
      </style:paragraph-properties>
    </style:style>
    <style:style style:name="P198" style:parent-style-name="Normal" style:family="paragraph">
      <style:paragraph-properties fo:text-indent="0.4923in">
        <style:tab-stops>
          <style:tab-stop style:type="right" style:leader-style="solid" style:leader-text="_" style:position="6.6937in"/>
        </style:tab-stops>
      </style:paragraph-properties>
    </style:style>
    <style:style style:name="P199" style:parent-style-name="Normal" style:family="paragraph">
      <style:paragraph-properties fo:text-indent="0.4923in">
        <style:tab-stops>
          <style:tab-stop style:type="right" style:leader-style="solid" style:leader-text="_" style:position="6.6937in"/>
        </style:tab-stops>
      </style:paragraph-properties>
    </style:style>
    <style:style style:name="P200" style:parent-style-name="Normal" style:family="paragraph">
      <style:paragraph-properties fo:text-indent="0.4923in">
        <style:tab-stops>
          <style:tab-stop style:type="center" style:position="4.4152in"/>
        </style:tab-stops>
      </style:paragraph-properties>
      <style:text-properties fo:font-size="10pt" style:font-size-asian="10pt"/>
    </style:style>
    <style:style style:name="P201" style:parent-style-name="Normal" style:family="paragraph">
      <style:paragraph-properties fo:text-indent="0.4923in">
        <style:tab-stops>
          <style:tab-stop style:type="right" style:leader-style="solid" style:leader-text="_" style:position="6.6937in"/>
        </style:tab-stops>
      </style:paragraph-properties>
    </style:style>
    <style:style style:name="P202" style:parent-style-name="Normal" style:family="paragraph">
      <style:paragraph-properties fo:text-indent="0.4923in">
        <style:tab-stops>
          <style:tab-stop style:type="right" style:leader-style="solid" style:leader-text="_" style:position="6.6937in"/>
        </style:tab-stops>
      </style:paragraph-properties>
    </style:style>
    <style:style style:name="P203" style:parent-style-name="Normal" style:family="paragraph">
      <style:paragraph-properties fo:text-indent="0.4923in"/>
    </style:style>
    <style:style style:name="P204" style:parent-style-name="Normal" style:family="paragraph">
      <style:paragraph-properties fo:text-indent="0.4923in">
        <style:tab-stops>
          <style:tab-stop style:type="right" style:leader-style="solid" style:leader-text="_" style:position="6.6937in"/>
        </style:tab-stops>
      </style:paragraph-properties>
    </style:style>
    <style:style style:name="P205" style:parent-style-name="Normal" style:family="paragraph">
      <style:paragraph-properties fo:text-indent="0.4923in">
        <style:tab-stops>
          <style:tab-stop style:type="right" style:leader-style="solid" style:leader-text="_" style:position="6.6937in"/>
        </style:tab-stops>
      </style:paragraph-properties>
    </style:style>
    <style:style style:name="P206" style:parent-style-name="Normal" style:family="paragraph">
      <style:paragraph-properties fo:text-indent="0.4923in">
        <style:tab-stops>
          <style:tab-stop style:type="right" style:leader-style="solid" style:leader-text="_" style:position="3.3333in"/>
        </style:tab-stops>
      </style:paragraph-properties>
    </style:style>
    <style:style style:name="P207" style:parent-style-name="Normal" style:family="paragraph">
      <style:paragraph-properties fo:text-indent="0.4923in">
        <style:tab-stops>
          <style:tab-stop style:type="left" style:leader-style="solid" style:leader-text="_" style:position="5.9722in"/>
        </style:tab-stops>
      </style:paragraph-properties>
    </style:style>
    <style:style style:name="P208" style:parent-style-name="Normal" style:family="paragraph">
      <style:paragraph-properties fo:text-indent="0.4923in">
        <style:tab-stops>
          <style:tab-stop style:type="right" style:leader-style="solid" style:leader-text="_" style:position="6.6937in"/>
        </style:tab-stops>
      </style:paragraph-properties>
    </style:style>
    <style:style style:name="P209" style:parent-style-name="Normal" style:family="paragraph">
      <style:paragraph-properties fo:text-indent="0.4923in">
        <style:tab-stops>
          <style:tab-stop style:type="center" style:position="4.0256in"/>
        </style:tab-stops>
      </style:paragraph-properties>
      <style:text-properties fo:font-size="10pt" style:font-size-asian="10pt"/>
    </style:style>
    <style:style style:name="P210" style:parent-style-name="Normal" style:family="paragraph">
      <style:paragraph-properties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indent="0.4923in"/>
    </style:style>
    <style:style style:name="P214" style:parent-style-name="Normal" style:family="paragraph">
      <style:paragraph-properties fo:text-indent="0.4923in">
        <style:tab-stops>
          <style:tab-stop style:type="left" style:leader-style="solid" style:leader-text="_" style:position="1.875in"/>
          <style:tab-stop style:type="left" style:position="2.1527in"/>
          <style:tab-stop style:type="left" style:leader-style="solid" style:leader-text="_" style:position="3.8888in"/>
          <style:tab-stop style:type="left" style:position="4.0972in"/>
          <style:tab-stop style:type="left" style:leader-style="solid" style:leader-text="_" style:position="6.3194in"/>
        </style:tab-stops>
      </style:paragraph-properties>
    </style:style>
    <style:style style:name="P215" style:parent-style-name="Normal" style:family="paragraph">
      <style:paragraph-properties fo:text-indent="0.4923in">
        <style:tab-stops>
          <style:tab-stop style:type="center" style:position="1.1687in"/>
          <style:tab-stop style:type="center" style:position="2.9868in"/>
          <style:tab-stop style:type="center" style:position="5.2083in"/>
        </style:tab-stops>
      </style:paragraph-properties>
      <style:text-properties fo:font-size="10pt" style:font-size-asian="10pt"/>
    </style:style>
    <style:style style:name="P216" style:parent-style-name="Normal" style:family="paragraph">
      <style:paragraph-properties fo:text-indent="0.4923in"/>
    </style:style>
    <style:style style:name="P217" style:parent-style-name="Normal" style:family="paragraph">
      <style:paragraph-properties fo:text-indent="0.4923in">
        <style:tab-stops>
          <style:tab-stop style:type="left" style:leader-style="solid" style:leader-text="_" style:position="1.8055in"/>
        </style:tab-stops>
      </style:paragraph-properties>
    </style:style>
    <style:style style:name="P218" style:parent-style-name="Normal" style:family="paragraph">
      <style:paragraph-properties fo:text-align="justify" fo:text-indent="0.4923in">
        <style:tab-stops>
          <style:tab-stop style:type="center" style:position="1.1687in"/>
        </style:tab-stops>
      </style:paragraph-properties>
      <style:text-properties fo:font-size="10pt" style:font-size-asian="10pt"/>
    </style:style>
    <style:style style:name="P219" style:parent-style-name="Normal" style:family="paragraph">
      <style:paragraph-properties fo:text-indent="0.4923in"/>
      <style:text-properties fo:font-size="10pt" style:font-size-asian="10pt"/>
    </style:style>
    <style:style style:name="P220" style:parent-style-name="Normal" style:family="paragraph">
      <style:paragraph-properties fo:text-indent="0.4923in"/>
    </style:style>
    <style:style style:name="P221" style:parent-style-name="Normal" style:family="paragraph">
      <style:paragraph-properties fo:text-indent="0.4923in"/>
      <style:text-properties fo:font-size="10pt" style:font-size-asian="10pt"/>
    </style:style>
    <style:style style:name="P222" style:parent-style-name="Normal" style:family="paragraph">
      <style:paragraph-properties fo:text-indent="0.4923in"/>
      <style:text-properties fo:font-size="10pt" style:font-size-asian="10pt"/>
    </style:style>
    <style:style style:name="P223" style:parent-style-name="Normal" style:family="paragraph">
      <style:paragraph-properties fo:text-indent="0.4923in"/>
      <style:text-properties fo:font-size="10pt" style:font-size-asian="10pt"/>
    </style:style>
    <style:style style:name="P224" style:parent-style-name="Normal" style:family="paragraph">
      <style:paragraph-properties fo:text-align="center"/>
    </style:style>
    <style:style style:name="P225" style:parent-style-name="Normal" style:family="paragraph">
      <style:paragraph-properties fo:break-before="page" fo:text-indent="3.543in"/>
    </style:style>
    <style:style style:name="P226" style:parent-style-name="Normal" style:family="paragraph">
      <style:paragraph-properties fo:text-indent="3.543in"/>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indent="3.543in"/>
    </style:style>
    <style:style style:name="P230" style:parent-style-name="Normal" style:family="paragraph">
      <style:paragraph-properties fo:text-indent="3.543in"/>
    </style:style>
    <style:style style:name="P231" style:parent-style-name="Normal" style:family="paragraph">
      <style:paragraph-properties fo:text-indent="3.543in"/>
    </style:style>
    <style:style style:name="P232" style:parent-style-name="Normal" style:family="paragraph">
      <style:paragraph-properties fo:text-indent="3.543in"/>
    </style:style>
    <style:style style:name="P233" style:parent-style-name="Normal" style:family="paragraph">
      <style:paragraph-properties fo:text-indent="3.543in"/>
    </style:style>
    <style:style style:name="P234" style:parent-style-name="Normal" style:family="paragraph">
      <style:paragraph-properties fo:text-indent="3.543in"/>
    </style:style>
    <style:style style:name="P235" style:parent-style-name="Normal" style:family="paragraph">
      <style:paragraph-properties fo:text-indent="3.543in"/>
    </style:style>
    <style:style style:name="P236" style:parent-style-name="Normal" style:family="paragraph">
      <style:paragraph-properties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text-properties fo:font-weight="bold" style:font-weight-asian="bold"/>
    </style:style>
    <style:style style:name="P240" style:parent-style-name="Normal" style:family="paragraph">
      <style:paragraph-properties fo:text-align="center"/>
      <style:text-properties fo:font-weight="bold" style:font-weight-asian="bold"/>
    </style:style>
    <style:style style:name="P241" style:parent-style-name="Normal" style:family="paragraph">
      <style:paragraph-properties fo:text-indent="0.4923in"/>
    </style:style>
    <style:style style:name="P242" style:parent-style-name="Normal" style:family="paragraph">
      <style:paragraph-properties fo:text-indent="0.4923in">
        <style:tab-stops>
          <style:tab-stop style:type="right" style:leader-style="solid" style:leader-text="_" style:position="6.6937in"/>
        </style:tab-stops>
      </style:paragraph-properties>
    </style:style>
    <style:style style:name="P243" style:parent-style-name="Normal" style:family="paragraph">
      <style:paragraph-properties fo:text-indent="0.4923in">
        <style:tab-stops>
          <style:tab-stop style:type="right" style:leader-style="solid" style:leader-text="_" style:position="6.6937in"/>
        </style:tab-stops>
      </style:paragraph-properties>
    </style:style>
    <style:style style:name="P244" style:parent-style-name="Normal" style:family="paragraph">
      <style:paragraph-properties>
        <style:tab-stops>
          <style:tab-stop style:type="center" style:position="3.6361in"/>
        </style:tab-stops>
      </style:paragraph-properties>
      <style:text-properties fo:font-size="10pt" style:font-size-asian="10pt"/>
    </style:style>
    <style:style style:name="P245" style:parent-style-name="Normal" style:family="paragraph">
      <style:paragraph-properties fo:text-align="center"/>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P249" style:parent-style-name="Normal" style:family="paragraph">
      <style:paragraph-properties fo:text-align="center"/>
      <style:text-properties fo:font-weight="bold" style:font-weight-asian="bold"/>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align="center"/>
      <style:text-properties fo:font-weight="bold" style:font-weight-asian="bold"/>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P254" style:parent-style-name="Normal" style:family="paragraph">
      <style:paragraph-properties fo:text-indent="0.4923in"/>
    </style:style>
    <style:style style:name="P25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5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57" style:parent-style-name="Normal" style:family="paragraph">
      <style:paragraph-properties fo:text-align="justify" fo:text-indent="0.4923in">
        <style:tab-stops>
          <style:tab-stop style:type="center" style:position="1.6881in"/>
        </style:tab-stops>
      </style:paragraph-properties>
      <style:text-properties fo:font-size="10pt" style:font-size-asian="10pt"/>
    </style:style>
    <style:style style:name="P258" style:parent-style-name="Normal" style:family="paragraph">
      <style:paragraph-properties fo:text-align="justify" fo:text-indent="0.4923in">
        <style:tab-stops>
          <style:tab-stop style:type="left" style:leader-style="solid" style:leader-text="_" style:position="4.4444in"/>
          <style:tab-stop style:type="right" style:leader-style="solid" style:leader-text="_" style:position="6.6937in"/>
        </style:tab-stops>
      </style:paragraph-properties>
    </style:style>
    <style:style style:name="P259" style:parent-style-name="Normal" style:family="paragraph">
      <style:paragraph-properties fo:text-indent="0.4923in">
        <style:tab-stops>
          <style:tab-stop style:type="center" style:position="2.5972in"/>
        </style:tab-stops>
      </style:paragraph-properties>
      <style:text-properties fo:font-size="10pt" style:font-size-asian="10pt"/>
    </style:style>
    <style:style style:name="P260" style:parent-style-name="Normal" style:family="paragraph">
      <style:paragraph-properties fo:text-indent="0.4923in"/>
    </style:style>
    <style:style style:name="TableColumn262" style:family="table-column">
      <style:table-column-properties style:column-width="0.5437in"/>
    </style:style>
    <style:style style:name="TableColumn263" style:family="table-column">
      <style:table-column-properties style:column-width="1.4034in"/>
    </style:style>
    <style:style style:name="TableColumn264" style:family="table-column">
      <style:table-column-properties style:column-width="1.7888in"/>
    </style:style>
    <style:style style:name="TableColumn265" style:family="table-column">
      <style:table-column-properties style:column-width="1.7923in"/>
    </style:style>
    <style:style style:name="TableColumn266" style:family="table-column">
      <style:table-column-properties style:column-width="1.1638in"/>
    </style:style>
    <style:style style:name="Table261" style:family="table">
      <style:table-properties style:width="6.6923in" fo:margin-left="0in" table:align="lef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P289" style:parent-style-name="Normal" style:family="paragraph">
      <style:paragraph-properties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92" style:parent-style-name="Normal" style:family="paragraph">
      <style:paragraph-properties fo:text-indent="0.4923in">
        <style:tab-stops>
          <style:tab-stop style:type="right" style:leader-style="solid" style:leader-text="_" style:position="6.6937in"/>
        </style:tab-stops>
      </style:paragraph-properties>
    </style:style>
    <style:style style:name="P293" style:parent-style-name="Normal" style:family="paragraph">
      <style:paragraph-properties>
        <style:tab-stops>
          <style:tab-stop style:type="center" style:position="3.6361in"/>
        </style:tab-stops>
      </style:paragraph-properties>
      <style:text-properties fo:font-size="10pt" style:font-size-asian="10pt"/>
    </style:style>
    <style:style style:name="P294" style:parent-style-name="Normal" style:family="paragraph">
      <style:paragraph-properties fo:text-indent="0.4923in"/>
    </style:style>
    <style:style style:name="P295" style:parent-style-name="Normal" style:family="paragraph">
      <style:paragraph-properties fo:text-indent="0.4923in"/>
    </style:style>
    <style:style style:name="P296" style:parent-style-name="Normal" style:family="paragraph">
      <style:paragraph-properties fo:text-indent="0.4923in">
        <style:tab-stops>
          <style:tab-stop style:type="left" style:leader-style="solid" style:leader-text="_" style:position="1.875in"/>
          <style:tab-stop style:type="left" style:position="2.1527in"/>
          <style:tab-stop style:type="left" style:leader-style="solid" style:leader-text="_" style:position="3.8888in"/>
          <style:tab-stop style:type="left" style:position="4.0972in"/>
          <style:tab-stop style:type="left" style:leader-style="solid" style:leader-text="_" style:position="6.3194in"/>
        </style:tab-stops>
      </style:paragraph-properties>
    </style:style>
    <style:style style:name="P297" style:parent-style-name="Normal" style:family="paragraph">
      <style:paragraph-properties fo:text-indent="0.4923in">
        <style:tab-stops>
          <style:tab-stop style:type="center" style:position="1.1687in"/>
          <style:tab-stop style:type="center" style:position="3.0555in"/>
          <style:tab-stop style:type="center" style:position="5.2083in"/>
        </style:tab-stops>
      </style:paragraph-properties>
      <style:text-properties fo:font-size="10pt" style:font-size-asian="10pt"/>
    </style:style>
    <style:style style:name="P298" style:parent-style-name="Normal" style:family="paragraph">
      <style:paragraph-properties fo:text-indent="0.4923in"/>
    </style:style>
    <style:style style:name="P299" style:parent-style-name="Normal" style:family="paragraph">
      <style:paragraph-properties fo:text-indent="0.4923in"/>
    </style:style>
    <style:style style:name="P300" style:parent-style-name="Normal" style:family="paragraph">
      <style:paragraph-properties fo:text-indent="0.4923in"/>
    </style:style>
    <style:style style:name="P301" style:parent-style-name="Normal" style:family="paragraph">
      <style:paragraph-properties fo:text-indent="0.4923in"/>
    </style:style>
    <style:style style:name="P302" style:parent-style-name="Normal" style:family="paragraph">
      <style:paragraph-properties fo:text-indent="0.4923in"/>
    </style:style>
    <style:style style:name="P303" style:parent-style-name="Normal" style:family="paragraph">
      <style:paragraph-properties fo:text-align="center"/>
    </style:style>
    <style:style style:name="P304" style:parent-style-name="Normal" style:family="paragraph">
      <style:paragraph-properties fo:break-before="page" fo:text-indent="3.543in"/>
    </style:style>
    <style:style style:name="P305" style:parent-style-name="Normal" style:family="paragraph">
      <style:paragraph-properties fo:text-indent="3.543in"/>
    </style:style>
    <style:style style:name="P306" style:parent-style-name="Normal" style:family="paragraph">
      <style:paragraph-properties fo:text-indent="3.543in"/>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text-indent="3.543in"/>
    </style:style>
    <style:style style:name="P311" style:parent-style-name="Normal" style:family="paragraph">
      <style:paragraph-properties fo:text-indent="3.543in"/>
    </style:style>
    <style:style style:name="P312" style:parent-style-name="Normal" style:family="paragraph">
      <style:paragraph-properties fo:text-indent="3.543in"/>
    </style:style>
    <style:style style:name="P313" style:parent-style-name="Normal" style:family="paragraph">
      <style:paragraph-properties fo:text-indent="3.543in"/>
    </style:style>
    <style:style style:name="P314" style:parent-style-name="Normal" style:family="paragraph">
      <style:paragraph-properties fo:text-indent="3.543in"/>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text-properties fo:font-weight="bold" style:font-weight-asian="bold"/>
    </style:style>
    <style:style style:name="P319" style:parent-style-name="Normal" style:family="paragraph">
      <style:paragraph-properties fo:text-align="center"/>
      <style:text-properties fo:font-weight="bold" style:font-weight-asian="bold"/>
    </style:style>
    <style:style style:name="P320" style:parent-style-name="Normal" style:family="paragraph">
      <style:paragraph-properties fo:text-indent="0.4923in"/>
    </style:style>
    <style:style style:name="P321" style:parent-style-name="Normal" style:family="paragraph">
      <style:paragraph-properties fo:text-indent="0.4923in">
        <style:tab-stops>
          <style:tab-stop style:type="right" style:leader-style="solid" style:leader-text="_" style:position="6.6937in"/>
        </style:tab-stops>
      </style:paragraph-properties>
    </style:style>
    <style:style style:name="P322" style:parent-style-name="Normal" style:family="paragraph">
      <style:paragraph-properties fo:text-indent="0.4923in">
        <style:tab-stops>
          <style:tab-stop style:type="right" style:leader-style="solid" style:leader-text="_" style:position="6.6937in"/>
        </style:tab-stops>
      </style:paragraph-properties>
    </style:style>
    <style:style style:name="P323" style:parent-style-name="Normal" style:family="paragraph">
      <style:paragraph-properties>
        <style:tab-stops>
          <style:tab-stop style:type="center" style:position="3.6361in"/>
        </style:tab-stops>
      </style:paragraph-properties>
      <style:text-properties fo:font-size="10pt" style:font-size-asian="10pt"/>
    </style:style>
    <style:style style:name="P324" style:parent-style-name="Normal" style:family="paragraph">
      <style:paragraph-properties fo:text-indent="0.4923in"/>
    </style:style>
    <style:style style:name="P325" style:parent-style-name="Normal" style:family="paragraph">
      <style:paragraph-properties fo:text-indent="0.4923in"/>
    </style:style>
    <style:style style:name="P326" style:parent-style-name="Normal" style:family="paragraph">
      <style:paragraph-properties fo:text-indent="0.4923in"/>
    </style:style>
    <style:style style:name="P327" style:parent-style-name="Normal" style:family="paragraph">
      <style:paragraph-properties fo:text-indent="0.4923in"/>
    </style:style>
    <style:style style:name="P328" style:parent-style-name="Normal" style:family="paragraph">
      <style:paragraph-properties fo:text-align="center"/>
      <style:text-properties fo:font-weight="bold" style:font-weight-asian="bold"/>
    </style:style>
    <style:style style:name="P329" style:parent-style-name="Normal" style:family="paragraph">
      <style:paragraph-properties fo:text-align="center"/>
      <style:text-properties fo:font-weight="bold" style:font-weight-asian="bold"/>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P333" style:parent-style-name="Normal" style:family="paragraph">
      <style:paragraph-properties fo:text-indent="0.4923in"/>
    </style:style>
    <style:style style:name="P33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35" style:parent-style-name="Normal" style:family="paragraph">
      <style:paragraph-properties fo:text-indent="0.4923in">
        <style:tab-stops>
          <style:tab-stop style:type="left" style:leader-style="solid" style:leader-text="_" style:position="3.2638in"/>
          <style:tab-stop style:type="left" style:leader-style="solid" style:leader-text="_" style:position="4.7916in"/>
        </style:tab-stops>
      </style:paragraph-properties>
    </style:style>
    <style:style style:name="P336" style:parent-style-name="Normal" style:family="paragraph">
      <style:paragraph-properties fo:text-indent="0.4923in">
        <style:tab-stops>
          <style:tab-stop style:type="center" style:position="1.818in"/>
        </style:tab-stops>
      </style:paragraph-properties>
      <style:text-properties fo:font-size="10pt" style:font-size-asian="10pt"/>
    </style:style>
    <style:style style:name="P337" style:parent-style-name="Normal" style:family="paragraph">
      <style:paragraph-properties fo:text-indent="0.4923in"/>
    </style:style>
    <style:style style:name="TableColumn339" style:family="table-column">
      <style:table-column-properties style:column-width="0.5437in"/>
    </style:style>
    <style:style style:name="TableColumn340" style:family="table-column">
      <style:table-column-properties style:column-width="0.8597in"/>
    </style:style>
    <style:style style:name="TableColumn341" style:family="table-column">
      <style:table-column-properties style:column-width="1.0569in"/>
    </style:style>
    <style:style style:name="TableColumn342" style:family="table-column">
      <style:table-column-properties style:column-width="1.3076in"/>
    </style:style>
    <style:style style:name="TableColumn343" style:family="table-column">
      <style:table-column-properties style:column-width="1.0687in"/>
    </style:style>
    <style:style style:name="TableColumn344" style:family="table-column">
      <style:table-column-properties style:column-width="0.9187in"/>
    </style:style>
    <style:style style:name="TableColumn345" style:family="table-column">
      <style:table-column-properties style:column-width="0.9368in"/>
    </style:style>
    <style:style style:name="Table338" style:family="table">
      <style:table-properties style:width="6.6923in" fo:margin-left="0in" table:align="lef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P376" style:parent-style-name="Normal" style:family="paragraph">
      <style:paragraph-properties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79" style:parent-style-name="Normal" style:family="paragraph">
      <style:paragraph-properties fo:text-indent="0.4923in">
        <style:tab-stops>
          <style:tab-stop style:type="right" style:leader-style="solid" style:leader-text="_" style:position="6.6937in"/>
        </style:tab-stops>
      </style:paragraph-properties>
    </style:style>
    <style:style style:name="P380" style:parent-style-name="Normal" style:family="paragraph">
      <style:paragraph-properties>
        <style:tab-stops>
          <style:tab-stop style:type="center" style:position="3.6361in"/>
        </style:tab-stops>
      </style:paragraph-properties>
      <style:text-properties fo:font-size="10pt" style:font-size-asian="10pt"/>
    </style:style>
    <style:style style:name="P381" style:parent-style-name="Normal" style:family="paragraph">
      <style:paragraph-properties fo:text-indent="0.4923in"/>
    </style:style>
    <style:style style:name="P382" style:parent-style-name="Normal" style:family="paragraph">
      <style:paragraph-properties fo:text-indent="0.4923in"/>
    </style:style>
    <style:style style:name="P383" style:parent-style-name="Normal" style:family="paragraph">
      <style:paragraph-properties fo:text-indent="0.4923in"/>
    </style:style>
    <style:style style:name="P384" style:parent-style-name="Normal" style:family="paragraph">
      <style:paragraph-properties fo:text-indent="0.4923in">
        <style:tab-stops>
          <style:tab-stop style:type="left" style:leader-style="solid" style:leader-text="_" style:position="1.875in"/>
          <style:tab-stop style:type="left" style:position="2.1527in"/>
          <style:tab-stop style:type="left" style:leader-style="solid" style:leader-text="_" style:position="3.8888in"/>
          <style:tab-stop style:type="left" style:position="4.0972in"/>
          <style:tab-stop style:type="left" style:leader-style="solid" style:leader-text="_" style:position="6.3194in"/>
        </style:tab-stops>
      </style:paragraph-properties>
    </style:style>
    <style:style style:name="P385" style:parent-style-name="Normal" style:family="paragraph">
      <style:paragraph-properties fo:text-indent="0.4923in">
        <style:tab-stops>
          <style:tab-stop style:type="center" style:position="1.1687in"/>
          <style:tab-stop style:type="center" style:position="3.0555in"/>
          <style:tab-stop style:type="center" style:position="5.2083in"/>
        </style:tab-stops>
      </style:paragraph-properties>
      <style:text-properties fo:font-size="10pt" style:font-size-asian="10pt"/>
    </style:style>
    <style:style style:name="P386" style:parent-style-name="Normal" style:family="paragraph">
      <style:paragraph-properties fo:text-indent="0.4923in"/>
    </style:style>
    <style:style style:name="P387" style:parent-style-name="Normal" style:family="paragraph">
      <style:paragraph-properties fo:text-indent="0.4923in"/>
    </style:style>
    <style:style style:name="P388" style:parent-style-name="Normal" style:family="paragraph">
      <style:paragraph-properties fo:text-indent="0.4923in"/>
    </style:style>
    <style:style style:name="P389" style:parent-style-name="Normal" style:family="paragraph">
      <style:paragraph-properties fo:text-indent="0.4923in"/>
    </style:style>
    <style:style style:name="P390" style:parent-style-name="Normal" style:family="paragraph">
      <style:paragraph-properties fo:text-indent="0.4923in"/>
    </style:style>
    <style:style style:name="P391" style:parent-style-name="Normal" style:family="paragraph">
      <style:paragraph-properties fo:text-align="center"/>
    </style:style>
    <style:style style:name="P392" style:parent-style-name="Normal" style:family="paragraph">
      <style:paragraph-properties fo:break-before="page" fo:text-indent="3.543in"/>
    </style:style>
    <style:style style:name="P393" style:parent-style-name="Normal" style:family="paragraph">
      <style:paragraph-properties fo:text-indent="3.543in"/>
    </style:style>
    <style:style style:name="P394" style:parent-style-name="Normal" style:family="paragraph">
      <style:paragraph-properties fo:text-indent="3.543in"/>
    </style:style>
    <style:style style:name="P395" style:parent-style-name="Normal" style:family="paragraph">
      <style:paragraph-properties fo:text-indent="3.543in"/>
    </style:style>
    <style:style style:name="P396" style:parent-style-name="Normal" style:family="paragraph">
      <style:paragraph-properties fo:text-indent="3.543in"/>
    </style:style>
    <style:style style:name="P397" style:parent-style-name="Normal" style:family="paragraph">
      <style:paragraph-properties fo:text-indent="3.543in"/>
    </style:style>
    <style:style style:name="P398" style:parent-style-name="Normal" style:family="paragraph">
      <style:paragraph-properties fo:text-indent="3.543in"/>
    </style:style>
    <style:style style:name="P399" style:parent-style-name="Normal" style:family="paragraph">
      <style:paragraph-properties fo:text-indent="3.543in"/>
    </style:style>
    <style:style style:name="P400" style:parent-style-name="Normal" style:family="paragraph">
      <style:paragraph-properties fo:text-indent="3.543in"/>
    </style:style>
    <style:style style:name="P401" style:parent-style-name="Normal" style:family="paragraph">
      <style:paragraph-properties fo:text-indent="3.543in"/>
    </style:style>
    <style:style style:name="P402" style:parent-style-name="Normal" style:family="paragraph">
      <style:paragraph-properties fo:text-indent="3.543in"/>
    </style:style>
    <style:style style:name="P403" style:parent-style-name="Normal" style:family="paragraph">
      <style:paragraph-properties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style:text-properties fo:font-weight="bold" style:font-weight-asian="bold"/>
    </style:style>
    <style:style style:name="P407" style:parent-style-name="Normal" style:family="paragraph">
      <style:paragraph-properties fo:text-align="center"/>
      <style:text-properties fo:font-weight="bold" style:font-weight-asian="bold"/>
    </style:style>
    <style:style style:name="P408" style:parent-style-name="Normal" style:family="paragraph">
      <style:paragraph-properties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T422" style:parent-style-name="DefaultParagraphFont" style:family="text">
      <style:text-properties style:text-position="-120% 100%"/>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style:text-position="-120% 100%"/>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text-properties fo:font-weight="bold" style:font-weight-asian="bold"/>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T446" style:parent-style-name="DefaultParagraphFont" style:family="text">
      <style:text-properties style:text-position="-120% 100%"/>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text-properties fo:color="#000000"/>
    </style:style>
    <style:style style:name="P455" style:parent-style-name="Normal" style:family="paragraph">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text:span text:style-name="T7">PRIEŠGAISRINĖS APSAUGOS IR GELBĖJIMO DEPARTAMENTO PRIE VIDAUS REIKALŲ MINISTERIJOS DIREKTORIUS</text:span></text:p>
      <text:p text:style-name="P8"/>
      <text:p text:style-name="P9">Į S A K Y M A S</text:p>
      <text:p text:style-name="P10">DĖL PRIEŠGAISRINĖS APSAUGOS IR GELBĖJIMO DEPARTAMENTO PRIE VIDAUS REIKALŲ MINISTERIJOS IR JAM PAVALDŽIŲ ĮSTAIGŲ VIDAUS TARNYBOS SISTEMOS PAREIGŪNŲ, KURIE PAGAL TARNYBOS POBŪDĮ VAŽINĖJA KELEIVINIU AR ASMENINIU TRANSPORTU TARNYBINIAIS TIKSLAIS, TAIP PAT VYKSTA Į TARNYBOS VIETĄ IR IŠ JOS, VAŽIAVIMO IŠLAIDŲ KOMPENSAVIMO TVARKOS APRAŠO TAIKYMO INSTRUKCIJOS PATVIRTINIMO</text:p>
      <text:p text:style-name="P11"/>
      <text:p text:style-name="P12">2005 m. lapkričio 30 d. Nr. 1-355</text:p>
      <text:p text:style-name="P13">Vilnius</text:p>
      <text:p text:style-name="P14"/>
      <text:p text:style-name="P15"/>
      <text:p text:style-name="P16"><text:span text:style-name="T17">Vadovaudamasis Vidaus tarnybos sistemos pareigūnų, kurie pagal tarnybos pobūdį važinėja keleiviniu ar asmeniniu transportu tarnybiniais tikslais, taip pat vyksta į tarnybos vietą ir iš jos, išskyrus taksi, važiavimo išlaidų kompensavimo tvarkos aprašu, patvirtintu Lietuvos Respublikos vidaus reikalų ministro 2004 m. gruodžio 1 d. įsakymu Nr. 1V-394 (Žin., 2004, Nr.<text:s/></text:span><text:a xlink:href="https://www.e-tar.lt/portal/lt/legalAct/TAR.DB5C6A27BD75" office:target-frame-name="_blank" xlink:show="new"><text:span text:style-name="T18">178-6591</text:span></text:a><text:span text:style-name="T19">):</text:span></text:p>
      <text:p text:style-name="P20"><text:span text:style-name="T21">1</text:span><text:span text:style-name="T22">.<text:s/></text:span><text:span text:style-name="T23">Tvirtinu<text:s/></text:span><text:span text:style-name="T24">Priešgaisrinės apsaugos ir gelbėjimo departamento prie Vidaus reikalų ministerijos ir jam pavaldžių įstaigų vidaus tarnybos sistemos pareigūnų, kurie pagal tarnybos pobūdį važinėja keleiviniu ar asmeniniu transportu tarnybiniais tikslais, taip pat vyksta į tarnybos vietą ir iš jos, važiavimo išlaidų kompensavimo tvarkos aprašo taikymo instrukciją (toliau – Instrukcija) (pridedama).</text:span></text:p>
      <text:p text:style-name="P25"><text:span text:style-name="T26">2</text:span><text:span text:style-name="T27">.<text:s/></text:span><text:span text:style-name="T28">Pavedu<text:s/></text:span><text:span text:style-name="T29">Priešgaisrinės apsaugos ir gelbėjimo departamento prie Vidaus reikalų ministerijos struktūrinių padalinių, jam pavaldžių įstaigų vadovams:</text:span></text:p>
      <text:p text:style-name="P30"><text:span text:style-name="T31">2.1</text:span><text:span text:style-name="T32">. supažindinti su Instrukcija pavaldžius vidaus tarnybos sistemos pareigūnus;</text:span></text:p>
      <text:p text:style-name="P33"><text:span text:style-name="T34">2.2</text:span><text:span text:style-name="T35">. kontroliuoti Instrukcijos vykdymą, užtikrinti racionalų lėšų važiavimo išlaidoms kompensuoti naudojimą.</text:span></text:p>
      <text:p text:style-name="P36"><text:span text:style-name="T37">3</text:span><text:span text:style-name="T38">.<text:s/></text:span><text:span text:style-name="T39">Pripažįstu<text:s/></text:span><text:span text:style-name="T40">netekusiu galios Priešgaisrinės apsaugos ir gelbėjimo departamento prie Vidaus reikalų ministerijos 2005 m. vasario 28 d. įsakymą Nr. 71 „Dėl Priešgaisrinės apsaugos ir gelbėjimo departamento prie Vidaus reikalų ministerijos ir jam pavaldžių įstaigų vidaus tarnybos sistemos pareigūnų, kurie pagal tarnybos pobūdį važinėja keleiviniu transportu tarnybiniais tikslais, taip pat vyksta į tarnybos vietą ir iš jos, išskyrus taksi, važiavimo išlaidų kompensavimo tvarkos aprašo taikymo instrukcijos patvirtinimo“.</text:span></text:p>
      <text:p text:style-name="P41"/>
      <text:p text:style-name="P42"/>
      <text:p text:style-name="P43"/>
      <text:p text:style-name="P44">Direktorius</text:p>
      <text:p text:style-name="P45">VIDAUS TARNYBOS GENEROLAS<text:tab/>KAZYS ZULONAS</text:p>
      <text:p text:style-name="P46"/>
      <text:soft-page-break/>
      <text:p text:style-name="P47">PATVIRTINTA</text:p>
      <text:p text:style-name="P48">Priešgaisrinės apsaugos ir gelbėjimo<text:s/></text:p>
      <text:p text:style-name="P49">departamento prie Vidaus reikalų ministerijos<text:s/></text:p>
      <text:p text:style-name="P50">direktoriaus</text:p>
      <text:p text:style-name="P51">2005 m. lapkričio 30 d. įsakymu Nr. 1-355</text:p>
      <text:p text:style-name="P52"/>
      <text:p text:style-name="P53"><text:span text:style-name="T54">priešgaisrinės apsaugos ir gelbėjimo departamento PRIE VIDAUS REIKALŲ MINISTERIJOS ir jam pavaldžių įstaigų VIDAUS TARNYBOS SISTEMOS PAREIGŪNŲ, KURIE PAGAL TARNYBOS POBŪDĮ VAŽINĖJA KELEIVINIU AR ASMENINIU TRANSPORTU TARNYBINIAIS TIKSLAIS, TAIP PAT VYKSTA Į TARNYBOS VIETĄ IR IŠ JOS, VAŽIAVIMO IŠLAIDŲ KOMPENSAVIMO TVARKOS APRAŠO TAIKYMO INSTRUKCIJ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 instrukcija nustato važiavimo išlaidų Priešgaisrinės apsaugos ir gelbėjimo departamento prie Vidaus reikalų ministerijos ir jam pavaldžių įstaigų vidaus tarnybos sistemos pareigūnams, kurie pagal tarnybos pobūdį važinėja keleiviniu ar asmeniniu transportu tarnybiniais tikslais, taip pat vyksta į tarnybos vietą ir iš jos, išskyrus taksi, kompensavimą bei atsiskaitymo tvarką Priešgaisrinės apsaugos ir gelbėjimo departamente (toliau – departamentas) ir jam pavaldžiose įstaigose.</text:span></text:p>
      <text:p text:style-name="P64"/>
      <text:p text:style-name="P65"><text:span text:style-name="T66">II</text:span><text:span text:style-name="T67">.<text:s/></text:span><text:span text:style-name="T68">PRAŠYMŲ PATEIKIMAS IR KOMPENSACIJŲ mokėjimo tvarka</text:span></text:p>
      <text:p text:style-name="P69"/>
      <text:p text:style-name="P70"><text:span text:style-name="T71">2</text:span><text:span text:style-name="T72">. Vidaus tarnybos sistemos pareigūnams (toliau – pareigūnai), kurie pagal tarnybos pobūdį važinėja keleiviniu ar asmeniniu transportu tarnybiniais tikslais, taip pat vyksta į tarnybos vietą ir iš jos, išskyrus taksi, važiavimo išlaidos kompensuojamos tik pateikus kelionės arba kuro įsigijimo išlaidas patvirtinančius dokumentus, o kompensacijos maksimalus dydis per mėnesį negali viršyti nustatytos bazinės mėnesinės algos dydžio. Išlaidas patvirtinantiems dokumentams priskiriami visų rūšių keleivinio transporto, išskyrus taksi (taip pat maršrutiniai taksi), naudoti vienkartiniai ir mėnesiniai bilietai, kuro įsigijimą patvirtinantys čekiai. Pareigūnams, kurie asmeniniu transportu važinėja į tarnybos vietą ir iš jos, amortizacijos išlaidos nekompensuojamos.</text:span></text:p>
      <text:p text:style-name="P73"><text:span text:style-name="T74">3</text:span><text:span text:style-name="T75">. Pareigūnai, pageidaujantys gauti važiavimo išlaidų kompensaciją, pasibaigus mėnesiui, ne vėliau kaip iki kito mėnesio penktos dienos, pateikia prašymą dėl važiavimo išlaidų kompensavimo ir šias išlaidas patvirtinančius dokumentus departamento ar jam pavaldžios įstaigos darbuotojui, atsakingam už finansinę veiklą. Prašymą pasirašo pareigūnas, papildomai vizuoja struktūrinio padalinio vadovas. Prašymas gauti važiavimo išlaidų kompensaciją už naudojimąsi keleiviniu, asmeniniu transportu, vykstant tarnybiniais tikslais departamento ar jam pavaldžios įstaigos vadovo ar jo įgalioto asmens nurodymu, pateikiamas kiekvienu atveju atskirai, per penkias darbo dienas įvykdžius nurodymą.</text:span></text:p>
      <text:p text:style-name="P76"><text:span text:style-name="T77">4</text:span><text:span text:style-name="T78">. Pirmą kartą teikdami prašymą dėl važiavimo į tarnybos vietą ir iš jos išlaidų kompensacijos skaičiavimo, pareigūnai, vykstantys keleiviniu transportu į tarnybos vietą, užpildo anketą (1 priedas), kurioje nurodo savo vardą, pavardę, tarnybos vietą, gyvenamąją vietą (pridedama gyvenamosios vietos deklaravimo arba gyvenamosios vietos registravimo dokumento kopija), transporto rūšį, kompensuojamų išlaidų rūšį. Pirmą kartą teikdami prašymą dėl važiavimo į tarnybos vietą ir iš jos išlaidų kompensacijos skaičiavimo, pareigūnai, vykstantys asmeniniu transportu į tarnybos vietą, užpildo anketą (2 priedas), kurioje linijinę kuro normą 100 kilometrų nustato ir parašu patvirtina įgaliotas asmuo pagal Komandiruoto darbuotojo automobilio naudojimo tarnybinės komandiruotės tikslams taisykles, patvirtintas departamento direktoriaus 2005 m. rugpjūčio 22 d. įsakymu Nr. 1-250 „Dėl Komandiruoto darbuotojo automobilio naudojimo tarnybinės komandiruotės tikslams taisyklių patvirtinimo“. Papildomai pateikiama transporto priemonės registracijos liudijimo kopija arba transporto priemonės naudotojo pažymėjimo kopija.<text:s/></text:span><text:soft-page-break/><text:span text:style-name="T79">Jei transporto priemonė registruota sutuoktinio vardu, prie transporto priemonės registracijos liudijimo kopijos pridedama santuokos liudijimo kopija. Kai transporto priemone naudojamasi pagal įgaliojimą arba nuomos (panaudos) sutartį, pateikiama viena iš šių dokumentų kopijų ir transporto priemonės registracijos liudijimo kopija.</text:span></text:p>
      <text:p text:style-name="P80"><text:span text:style-name="T81">5</text:span><text:span text:style-name="T82">. Linijinė kuro norma 100 kilometrų skaičiuojama pagal Automobilių kuro normų nustatymo metodiką, patvirtintą Lietuvos Respublikos susisiekimo ministro 1995 m. spalio 12 d. įsakymu Nr. 405 (Žin., 1995, Nr.<text:s/></text:span><text:a xlink:href="https://www.e-tar.lt/portal/lt/legalAct/TAR.7D17779DDD4C" office:target-frame-name="_blank" xlink:show="new"><text:span text:style-name="T83">85-1933</text:span></text:a><text:span text:style-name="T84">).</text:span></text:p>
      <text:p text:style-name="P85"><text:span text:style-name="T86">6</text:span><text:span text:style-name="T87">. Prašymo dėl važiavimo išlaidų kompensavimo pildymo tvarka:</text:span></text:p>
      <text:p text:style-name="P88"><text:span text:style-name="T89">6.1</text:span><text:span text:style-name="T90">. pareigūnai, kurie vyksta į tarnybos vietą ir iš jos keleiviniu transportu (autobusu, troleibusu), užpildo prašymo formą (3 priedas) ir prie jos prideda ant atskiro lapo priklijuotus išlaidas patvirtinančius dokumentus (mėnesinius, vienkartinius važiavimo bilietus). Išlaidų dokumentai turi turėti apskaitai būtinus rekvizitus;</text:span></text:p>
      <text:p text:style-name="P91"><text:span text:style-name="T92">6.2</text:span><text:span text:style-name="T93">. pareigūnai, kurie vyksta į tarnybos vietą ir iš jos asmeniniu transportu, užpildo prašymo formą (4 priedas) ir prie jos prideda ant atskiro lapo priklijuotus kuro įsigijimą patvirtinančius čekius, kurie turi turėti apskaitai būtinus rekvizitus;</text:span></text:p>
      <text:p text:style-name="P94"><text:span text:style-name="T95">6.3</text:span><text:span text:style-name="T96">. pareigūnai, kurie pagal tarnybos pobūdį važinėja keleiviniu ar asmeniniu transportu tarnybiniais tikslais, užpildo prašymo formą (3 arba 4 priedas), kurioje papildomai nurodo keleivinio ar asmeninio transporto naudojimo tarnybiniais tikslais priežastis, vykimo vietą, maršrutą, nuvažiuotą atstumą.</text:span></text:p>
      <text:p text:style-name="P97"><text:span text:style-name="T98">7</text:span><text:span text:style-name="T99">. Važiavimo išlaidos skaičiuojamos pagal pateiktas apskaičiavimo formules (5 priedas).</text:span></text:p>
      <text:p text:style-name="P100"><text:span text:style-name="T101">8</text:span><text:span text:style-name="T102">. Struktūrinio padalinio vadovas ar įgaliotas asmuo patikrina, ar prašyme dėl važiavimo išlaidų kompensavimo pateikti duomenys teisingi, ar yra visi privalomi rekvizitai, ar pateikiama išlaidų suma atitinka transporto priemonės nurodytas linijines kuro sunaudojimo normas, ar prašoma kompensuoti važiavimo išlaidų suma neviršija leistino dydžio – vienos bazinės mėnesinės algos dydžio (toliau – BMA dydis) (nuo 2004 m. gegužės 1 d. BMA dydis yra 115 Lt).</text:span></text:p>
      <text:p text:style-name="P103"><text:span text:style-name="T104">9</text:span><text:span text:style-name="T105">. Jei per mėnesį patirtų važiavimo išlaidų suma neviršija nustatyto BMA dydžio, prašyme nurodoma apskaičiuota suma.</text:span></text:p>
      <text:p text:style-name="P106"><text:span text:style-name="T107">10</text:span><text:span text:style-name="T108">. Jei apskaičiuota per mėnesį patirtų važiavimo išlaidų suma viršija nustatytą BMA dydį, prašyme nurodomas pastarasis dydis.</text:span></text:p>
      <text:p text:style-name="P109"><text:span text:style-name="T110">11</text:span><text:span text:style-name="T111">. Įstaigos finansų padalinio darbuotojai patikrina pateiktus prašymus ir važiavimo išlaidas patvirtinančius dokumentus ir rengia įsakymą dėl praėjusio mėnesio važiavimo išlaidų kompensavimo.</text:span></text:p>
      <text:p text:style-name="P112"><text:span text:style-name="T113">12</text:span><text:span text:style-name="T114">. Nepateikus važiavimo išlaidas patvirtinančių dokumentų, važiavimo išlaidos nekompensuojamos.</text:span></text:p>
      <text:p text:style-name="P115"><text:span text:style-name="T116">13</text:span><text:span text:style-name="T117">. Važiavimo išlaidų kompensacijos išmokamos darbo užmokesčio mokėjimo dieną iš įstaigos sąmatos straipsnio 221116 „Transporto išlaidos“ patvirtintų valstybės biudžeto asignavimų.</text:span></text:p>
      <text:p text:style-name="P118"><text:span text:style-name="T119">14</text:span><text:span text:style-name="T120">. Pasikeitus anketoje (1, 2 priedas) nurodytiems duomenims, nustatytas važiavimo išlaidų kompensacijos dydis gali būti peržiūrimas. Tuo tikslu pareigūnas departamento ar jam pavaldžios įstaigos darbuotojui, atsakingam už finansinę veiklą, pateikia motyvuotą prašymą, kuriame nurodo, kiek pasikeitė važiavimo išlaidų dydis.</text:span></text:p>
      <text:p text:style-name="P121"/>
      <text:p text:style-name="P122"><text:span text:style-name="T123">III</text:span><text:span text:style-name="T124">.<text:s/></text:span><text:span text:style-name="T125">BAIGIAMOSIOS NUOSTATOS</text:span></text:p>
      <text:p text:style-name="P126"/>
      <text:p text:style-name="P127"><text:span text:style-name="T128">15</text:span><text:span text:style-name="T129">. Važiavimo išlaidos nekompensuojamos atostogų, komandiruočių bei ligos metu, taip pat vidaus tarnybos pareigūnams, kurie vežami į tarnybos vietą ir iš jos tarnybiniu transportu.</text:span></text:p>
      <text:p text:style-name="P130"><text:span text:style-name="T131">16</text:span><text:span text:style-name="T132">. Važiavimo išlaidos keleiviniu ar asmeniniu transportu tarnybos tikslais vidaus tarnybos pareigūnui nekompensuojamos, jeigu departamento ar jam pavaldžios įstaigos struktūriniam padaliniui, kuriame tarnauja vidaus tarnybos pareigūnas, yra skirta tarnybinė transporto priemonė, išskyrus kituose teisės aktuose nustatytas išimtis.</text:span></text:p>
      <text:p text:style-name="P133"><text:span text:style-name="T134">17</text:span><text:span text:style-name="T135">. Už prašyme pateiktų duomenų teisingumą atsako jį pasirašęs bei vizavęs vidaus tarnybos pareigūnas.</text:span></text:p>
      <text:p text:style-name="P136"><text:span text:style-name="T137">18</text:span><text:span text:style-name="T138">. Pareigūnui laiku nepristačius dokumentų, važiavimo išlaidos už praėjusį laikotarpį nekompensuojamos.</text:span></text:p>
      <text:p text:style-name="P139"><text:span text:style-name="T140">______________</text:span></text:p>
      <text:p text:style-name="P141"/>
      <text:soft-page-break/>
      <text:p text:style-name="P142">Priešgaisrinės apsaugos ir gelbėjimo<text:s/></text:p>
      <text:p text:style-name="P143">departamento prie Vidaus reikalų ministerijos<text:s/></text:p>
      <text:p text:style-name="P144">ir jam pavaldžių įstaigų vidaus tarnybos<text:s/></text:p>
      <text:p text:style-name="P145">sistemos pareigūnų, kurie pagal tarnybos<text:s/></text:p>
      <text:p text:style-name="P146">pobūdį važinėja keleiviniu transportu<text:s/></text:p>
      <text:p text:style-name="P147">tarnybiniais tikslais, taip pat vyksta į tarnybos<text:s/></text:p>
      <text:p text:style-name="P148">vietą ir iš jos, važiavimo išlaidų<text:s/></text:p>
      <text:p text:style-name="P149">kompensavimo tvarkos aprašo taikymo<text:s/></text:p>
      <text:p text:style-name="P150">instrukcijos</text:p>
      <text:p text:style-name="P151"><text:span text:style-name="T152">1</text:span><text:span text:style-name="T153"><text:s/>priedas</text:span></text:p>
      <text:p text:style-name="P154"/>
      <text:p text:style-name="P155"><text:span text:style-name="T156">(Pareigūno, vykstančio į tarnybos vietą ir iš jos keleiviniu transportu, duomenų anketos formos pavyzdys)</text:span></text:p>
      <text:p text:style-name="P157"/>
      <text:p text:style-name="P158">PAREIGŪNO, VYKSTANČIO Į TARNYBOS VIETĄ IR IŠ JOS KELEIVINIU TRANSPORTU, DUOMENŲ ANKETA</text:p>
      <text:p text:style-name="P159"/>
      <text:p text:style-name="P160">Pareigūno vardas, pavardė, asmens kodas<text:tab/></text:p>
      <text:p text:style-name="P161"><text:tab/></text:p>
      <text:p text:style-name="P162">Pareigūno tarnybos vieta<text:tab/></text:p>
      <text:p text:style-name="P163"><text:tab/>(nurodomas struktūrinio padalinio pavadinimas ir adresas)</text:p>
      <text:p text:style-name="P164">Pareigūno gyvenamoji vieta<text:tab/></text:p>
      <text:p text:style-name="P165"><text:tab/><text:s/>gyvenamosios vietos deklaravimo arba registravimo<text:s/></text:p>
      <text:p text:style-name="P166">dokumento kopija pridedama.</text:p>
      <text:p text:style-name="P167">Keleivinio transporto rūšis<text:tab/></text:p>
      <text:p text:style-name="P168"><text:tab/>(miesto, užmiesčio, tarpmiestinis)</text:p>
      <text:p text:style-name="P169">Kompensuojamų išlaidų rūšis<text:tab/></text:p>
      <text:p text:style-name="P170"><text:tab/>(vienkartinis (-iai) bilietas (-ai), mėnesinis (-iai) bilietas (-ai))</text:p>
      <text:p text:style-name="P171"/>
      <text:p text:style-name="P172">Apie pasikeitusį gyvenamosios vietos adresą įsipareigoju informuoti nedelsdamas (-a) papildomu prašymu, pateikęs (-usi) privalomų dokumentų kopijas.</text:p>
      <text:p text:style-name="P173">Pateiktų duomenų teisingumą patvirtinu:</text:p>
      <text:p text:style-name="P174"><text:tab/><text:tab/><text:tab/><text:tab/><text:tab/></text:p>
      <text:p text:style-name="P175"><text:tab/>(pareigų pavadinimas)<text:tab/>(parašas)<text:tab/>(vardas, pavardė)</text:p>
      <text:p text:style-name="P176"/>
      <text:p text:style-name="P177"><text:tab/></text:p>
      <text:p text:style-name="P178"><text:tab/>(data)</text:p>
      <text:p text:style-name="P179">______________</text:p>
      <text:p text:style-name="P180"/>
      <text:soft-page-break/>
      <text:p text:style-name="P181">Priešgaisrinės apsaugos ir gelbėjimo<text:s/></text:p>
      <text:p text:style-name="P182">departamento prie Vidaus reikalų ministerijos<text:s/></text:p>
      <text:p text:style-name="P183">ir jam pavaldžių įstaigų vidaus tarnybos<text:s/></text:p>
      <text:p text:style-name="P184">sistemos pareigūnų, kurie pagal tarnybos<text:s/></text:p>
      <text:p text:style-name="P185">pobūdį važinėja keleiviniu transportu<text:s/></text:p>
      <text:p text:style-name="P186">tarnybiniais tikslais, taip pat vyksta į tarnybos<text:s/></text:p>
      <text:p text:style-name="P187">vietą ir iš jos, važiavimo išlaidų<text:s/></text:p>
      <text:p text:style-name="P188">kompensavimo tvarkos aprašo taikymo<text:s/></text:p>
      <text:p text:style-name="P189">instrukcijos</text:p>
      <text:p text:style-name="P190">2<text:s/>priedas</text:p>
      <text:p text:style-name="P191"/>
      <text:p text:style-name="P192"><text:span text:style-name="T193">(Pareigūno, vykstančio į tarnybos vietą ir iš jos asmeniniu transportu, duomenų anketos formos pavyzdys)</text:span></text:p>
      <text:p text:style-name="P194"/>
      <text:p text:style-name="P195">PAREIGŪNO, VYKSTANČIO Į TARNYBOS VIETĄ IR IŠ JOS ASMENINIU TRANSPORTU, DUOMENŲ ANKETA</text:p>
      <text:p text:style-name="P196"/>
      <text:p text:style-name="P197">Pareigūno vardas, pavardė, asmens kodas<text:tab/></text:p>
      <text:p text:style-name="P198"><text:tab/></text:p>
      <text:p text:style-name="P199">Pareigūno tarnybos vieta<text:tab/></text:p>
      <text:p text:style-name="P200"><text:tab/>(nurodyti struktūrinio padalinio pavadinimą ir adresą)</text:p>
      <text:p text:style-name="P201">Pareigūno gyvenamoji vieta<text:tab/></text:p>
      <text:p text:style-name="P202"><text:tab/><text:s/>gyvenamosios vietos deklaravimo arba registravimo<text:s/></text:p>
      <text:p text:style-name="P203">dokumento kopija pridedama.</text:p>
      <text:p text:style-name="P204">Transporto priemonės markė<text:tab/></text:p>
      <text:p text:style-name="P205">Linijinė kuro norma 100 km<text:tab/></text:p>
      <text:p text:style-name="P206">Transporto priemonės registracijos liudijimo arba transporto priemonės naudotojo pažymėjimo Nr.<text:s/><text:tab/><text:s/>kopija pridedama.</text:p>
      <text:p text:style-name="P207">Trumpiausias atstumas nuo gyvenamosios vietos iki tarnybos vietos ir atgal<text:s/><text:tab/><text:s/>km.</text:p>
      <text:p text:style-name="P208">PRIDEDAMA:<text:tab/></text:p>
      <text:p text:style-name="P209"><text:tab/>(santuokos liudijimo kopija, įgaliojimo arba nuomos (panaudos) sutarties kopija)</text:p>
      <text:p text:style-name="P210"/>
      <text:p text:style-name="P211">Apie pasikeitusį gyvenamosios vietos adresą ar asmeninės transporto priemonės duomenis įsipareigoju informuoti nedelsdamas (-a) papildomu prašymu, pateikęs (-usi) privalomų dokumentų kopijas.</text:p>
      <text:p text:style-name="P212">Pateiktų duomenų teisingumą patvirtinu:</text:p>
      <text:p text:style-name="P213"/>
      <text:p text:style-name="P214"><text:tab/><text:tab/><text:tab/><text:tab/><text:tab/></text:p>
      <text:p text:style-name="P215"><text:tab/>(pareigų pavadinimas)<text:tab/>(parašas)<text:tab/>(vardas, pavardė)</text:p>
      <text:p text:style-name="P216"/>
      <text:p text:style-name="P217"><text:tab/></text:p>
      <text:p text:style-name="P218"><text:tab/>(data)</text:p>
      <text:p text:style-name="P219"/>
      <text:p text:style-name="P220">Suderinu</text:p>
      <text:p text:style-name="P221">(pareigūno, nustatančio linijinę kuro normą 100 kilometrų, parašas)</text:p>
      <text:p text:style-name="P222">(vardas, pavardė)</text:p>
      <text:p text:style-name="P223">(data)</text:p>
      <text:p text:style-name="P224">______________</text:p>
      <text:p text:style-name="P225"/>
      <text:soft-page-break/>
      <text:p text:style-name="P226">Priešgaisrinės apsaugos ir gelbėjimo<text:s/></text:p>
      <text:p text:style-name="P227">departamento prie Vidaus reikalų ministerijos<text:s/></text:p>
      <text:p text:style-name="P228">ir jam pavaldžių įstaigų vidaus tarnybos<text:s/></text:p>
      <text:p text:style-name="P229">sistemos pareigūnų, kurie pagal tarnybos<text:s/></text:p>
      <text:p text:style-name="P230">pobūdį važinėja keleiviniu transportu<text:s/></text:p>
      <text:p text:style-name="P231">tarnybiniais tikslais, taip pat vyksta į tarnybos<text:s/></text:p>
      <text:p text:style-name="P232">vietą ir iš jos, važiavimo išlaidų<text:s/></text:p>
      <text:p text:style-name="P233">kompensavimo tvarkos aprašo taikymo<text:s/></text:p>
      <text:p text:style-name="P234">instrukcijos</text:p>
      <text:p text:style-name="P235">3<text:s/>priedas</text:p>
      <text:p text:style-name="P236"/>
      <text:p text:style-name="P237"><text:span text:style-name="T238">(Prašymo dėl važiavimo išlaidų keleiviniu transportu kompensavimo formos pavyzdys)</text:span></text:p>
      <text:p text:style-name="P239"/>
      <text:p text:style-name="P240">PRIEŠGAISRINĖS APSAUGOS IR GELBĖJIMO DEPARTAMENTO PRIE VIDAUS REIKALŲ MINISTERIJOS</text:p>
      <text:p text:style-name="P241"/>
      <text:p text:style-name="P242"><text:tab/></text:p>
      <text:p text:style-name="P243"><text:tab/></text:p>
      <text:p text:style-name="P244"><text:tab/>(struktūrinio padalinio pavadinimas, pareigūno pareigos, vardas, pavardė)</text:p>
      <text:p text:style-name="P245"/>
      <text:p text:style-name="P246">Priešgaisrinės gelbėjimo tarnybos</text:p>
      <text:p text:style-name="P247">viršininkui</text:p>
      <text:p text:style-name="P248"/>
      <text:p text:style-name="P249">PRAŠYMAS</text:p>
      <text:p text:style-name="P250">DĖL VAŽIAVIMO IŠLAIDŲ KELEIVINIU TRANSPORTU KOMPENSAVIMO</text:p>
      <text:p text:style-name="P251"/>
      <text:p text:style-name="P252">200 m. d. Nr.</text:p>
      <text:p text:style-name="P253">(parengimo vieta)</text:p>
      <text:p text:style-name="P254"/>
      <text:p text:style-name="P255">Prašau kompensuoti važiavimo į tarnybą ir iš jos keleiviniu transportu<text:s/><text:tab/></text:p>
      <text:p text:style-name="P256"><text:tab/><text:s/>mėnesio išlaidas. Mano važiavimo išlaidų kompensavimo</text:p>
      <text:p text:style-name="P257"><text:tab/>(autobusas, troleibusas)</text:p>
      <text:p text:style-name="P258">suma<text:s/><text:tab/>Lt<text:tab/>ct.</text:p>
      <text:p text:style-name="P259"><text:tab/>(suma žodžiais)</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Mėnuo</text:p>
          </table:table-cell>
          <table:table-cell table:style-name="TableCell270">
            <text:p text:style-name="P271">Gyvenamosios vietos adresas</text:p>
          </table:table-cell>
          <table:table-cell table:style-name="TableCell272">
            <text:p text:style-name="P273">Važiavimo keleiviniu transportu dokumentas</text:p>
          </table:table-cell>
          <table:table-cell table:style-name="TableCell274">
            <text:p text:style-name="P275">Pareigūno darbo dienų skaičius per mėnesį (D)</text:p>
          </table:table-cell>
          <table:table-cell table:style-name="TableCell276">
            <text:p text:style-name="P277">Apskaičiuota suma (S)</text:p>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P289"/>
      <text:p text:style-name="P290">Maksimalus kompensacijos dydis per mėnesį – ne daugiau nei viena bazinė mėnesinė alga.</text:p>
      <text:p text:style-name="P291">PRIDEDAMA:<text:tab/></text:p>
      <text:p text:style-name="P292"><text:tab/></text:p>
      <text:p text:style-name="P293"><text:tab/>(vienkartinis (-iai) bilietas (-ai), mėnesinis (-iai) bilietas (-ai), skaičius)</text:p>
      <text:p text:style-name="P294"/>
      <text:p text:style-name="P295">Pateiktų duomenų teisingumą patvirtinu:</text:p>
      <text:p text:style-name="P296"><text:tab/><text:tab/><text:tab/><text:tab/><text:tab/></text:p>
      <text:p text:style-name="P297"><text:tab/>(pareigų pavadinimas)<text:tab/>(parašas)<text:tab/>(vardas, pavardė)</text:p>
      <text:p text:style-name="P298"/>
      <text:p text:style-name="P299">Suderinu</text:p>
      <text:p text:style-name="P300">(pareigūno parašas)<text:s/></text:p>
      <text:p text:style-name="P301">(vardas, pavardė)<text:s/></text:p>
      <text:p text:style-name="P302">(data)</text:p>
      <text:p text:style-name="P303">______________</text:p>
      <text:p text:style-name="P304"/>
      <text:soft-page-break/>
      <text:p text:style-name="P305">Priešgaisrinės apsaugos ir gelbėjimo<text:s/></text:p>
      <text:p text:style-name="P306">departamento prie Vidaus reikalų ministerijos<text:s/></text:p>
      <text:p text:style-name="P307">ir jam pavaldžių įstaigų vidaus tarnybos<text:s/></text:p>
      <text:p text:style-name="P308">sistemos pareigūnų, kurie pagal tarnybos<text:s/></text:p>
      <text:p text:style-name="P309">pobūdį važinėja keleiviniu transportu<text:s/></text:p>
      <text:p text:style-name="P310">tarnybiniais tikslais, taip pat vyksta į tarnybos<text:s/></text:p>
      <text:p text:style-name="P311">vietą ir iš jos, važiavimo išlaidų<text:s/></text:p>
      <text:p text:style-name="P312">kompensavimo tvarkos aprašo taikymo<text:s/></text:p>
      <text:p text:style-name="P313">instrukcijos</text:p>
      <text:p text:style-name="P314">4<text:s/>priedas</text:p>
      <text:p text:style-name="P315"/>
      <text:p text:style-name="P316"><text:span text:style-name="T317">(Prašymo dėl važiavimo išlaidų asmeniniu transportu kompensavimo formos pavyzdys)</text:span></text:p>
      <text:p text:style-name="P318"/>
      <text:p text:style-name="P319">PRIEŠGAISRINĖS APSAUGOS IR GELBĖJIMO DEPARTAMENTO PRIE VIDAUS REIKALŲ MINISTERIJOS</text:p>
      <text:p text:style-name="P320"/>
      <text:p text:style-name="P321"><text:tab/></text:p>
      <text:p text:style-name="P322"><text:tab/></text:p>
      <text:p text:style-name="P323"><text:tab/>(struktūrinio padalinio pavadinimas, pareigūno pareigos, vardas, pavardė)</text:p>
      <text:p text:style-name="P324"/>
      <text:p text:style-name="P325">Priešgaisrinės gelbėjimo tarnybos</text:p>
      <text:p text:style-name="P326">viršininkui</text:p>
      <text:p text:style-name="P327"/>
      <text:p text:style-name="P328">PRAŠYMAS</text:p>
      <text:p text:style-name="P329">DĖL VAŽIAVIMO IŠLAIDŲ ASMENINIU TRANSPORTU KOMPENSAVIMO</text:p>
      <text:p text:style-name="P330"/>
      <text:p text:style-name="P331">200 m. d. Nr.</text:p>
      <text:p text:style-name="P332">(parengimo vieta)</text:p>
      <text:p text:style-name="P333"/>
      <text:p text:style-name="P334">Prašau kompensuoti važiavimo į tarnybą ir iš jos asmenine transporto priemone mėnesio išlaidas. Mano važiavimo išlaidų kompensavimo suma<text:tab/></text:p>
      <text:p text:style-name="P335"><text:tab/>Lt<text:tab/>ct.</text:p>
      <text:p text:style-name="P336"><text:tab/>(suma žodžiais)</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Mėnuo</text:p>
          </table:table-cell>
          <table:table-cell table:style-name="TableCell349">
            <text:p text:style-name="P350">Transporto priemonės markė</text:p>
          </table:table-cell>
          <table:table-cell table:style-name="TableCell351">
            <text:p text:style-name="P352">Gyvenamosios vietos adresas</text:p>
          </table:table-cell>
          <table:table-cell table:style-name="TableCell353">
            <text:p text:style-name="P354">Trumpiausias atstumas nuo gyvenamosios vietos iki tarnybos vietos ir atgal (F)</text:p>
          </table:table-cell>
          <table:table-cell table:style-name="TableCell355">
            <text:p text:style-name="P356">Naudojamo kuro rūšis ir linijinė kuro norma (1/100 km) (B)</text:p>
          </table:table-cell>
          <table:table-cell table:style-name="TableCell357">
            <text:p text:style-name="P358">Pareigūno darbo dienų skaičius per mėnesį (D)</text:p>
          </table:table-cell>
          <table:table-cell table:style-name="TableCell359">
            <text:p text:style-name="P360">Apskaičiuota suma (S)</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
      <text:p text:style-name="P376"/>
      <text:p text:style-name="P377">Maksimalus kompensacijos dydis per mėnesį – ne daugiau nei viena bazinė mėnesinė alga.</text:p>
      <text:p text:style-name="P378">PRIDEDAMA:<text:tab/></text:p>
      <text:p text:style-name="P379"><text:tab/></text:p>
      <text:p text:style-name="P380"><text:tab/>(kuro čekio (-ių) numeris (-iai), skaičius)</text:p>
      <text:p text:style-name="P381"/>
      <text:p text:style-name="P382">Pateiktų duomenų teisingumą patvirtinu:</text:p>
      <text:p text:style-name="P383"/>
      <text:p text:style-name="P384"><text:tab/><text:tab/><text:tab/><text:tab/><text:tab/></text:p>
      <text:p text:style-name="P385"><text:tab/>(pareigų pavadinimas)<text:tab/>(parašas)<text:tab/>(vardas, pavardė)</text:p>
      <text:p text:style-name="P386"/>
      <text:p text:style-name="P387">Suderinu</text:p>
      <text:p text:style-name="P388">(pareigūno parašas)<text:s/></text:p>
      <text:p text:style-name="P389">(vardas, pavardė)<text:s/></text:p>
      <text:soft-page-break/>
      <text:p text:style-name="P390">(data)</text:p>
      <text:p text:style-name="P391">______________</text:p>
      <text:p text:style-name="P392"/>
      <text:soft-page-break/>
      <text:p text:style-name="P393">Priešgaisrinės apsaugos ir gelbėjimo<text:s/></text:p>
      <text:p text:style-name="P394">departamento prie Vidaus reikalų ministerijos<text:s/></text:p>
      <text:p text:style-name="P395">ir jam pavaldžių įstaigų vidaus tarnybos<text:s/></text:p>
      <text:p text:style-name="P396">sistemos pareigūnų, kurie pagal tarnybos<text:s/></text:p>
      <text:p text:style-name="P397">pobūdį važinėja keleiviniu transportu<text:s/></text:p>
      <text:p text:style-name="P398">tarnybiniais tikslais, taip pat vyksta į tarnybos<text:s/></text:p>
      <text:p text:style-name="P399">vietą ir iš jos, važiavimo išlaidų<text:s/></text:p>
      <text:p text:style-name="P400">kompensavimo tvarkos aprašo taikymo<text:s/></text:p>
      <text:p text:style-name="P401">instrukcijos</text:p>
      <text:p text:style-name="P402">5<text:s/>priedas</text:p>
      <text:p text:style-name="P403"/>
      <text:p text:style-name="P404"><text:span text:style-name="T405">VAŽIAVIMO IŠLAIDŲ APSKAIČIAVIMAS</text:span></text:p>
      <text:p text:style-name="P406"/>
      <text:p text:style-name="P407">I. VAŽIAVIMO IŠLAIDŲ KELEIVINIU TRANSPORTU SKAIČIAVIMAS</text:p>
      <text:p text:style-name="P408"/>
      <text:p text:style-name="P409">Jei pateikiami vienkartiniai bilietai, skaičiuojama pagal formulę:</text:p>
      <text:p text:style-name="P410"/>
      <text:p text:style-name="P411">S = L × K × D</text:p>
      <text:p text:style-name="P412"/>
      <text:p text:style-name="P413">čia:</text:p>
      <text:p text:style-name="P414">L – vienkartinių bilietų skaičius;</text:p>
      <text:p text:style-name="P415">K – vienkartinio bilieto kaina (Lt);</text:p>
      <text:p text:style-name="P416">D – pareigūno darbo dienų skaičius per mėnesį;</text:p>
      <text:p text:style-name="P417">S – apskaičiuota suma (Lt).</text:p>
      <text:p text:style-name="P418"/>
      <text:p text:style-name="P419">Jei pateikiamas mėnesinis bilietas, skirtas važiuoti darbo, poilsio ir švenčių dienomis, skaičiuojama pagal formulę:</text:p>
      <text:p text:style-name="P420"/>
      <text:p text:style-name="P421">S =<text:s/><text:span text:style-name="T422"><draw:frame draw:z-index="0" draw:id="id0" draw:style-name="a0" draw:name="Object 1" text:anchor-type="as-char" svg:x="0in" svg:y="0in" svg:width="0.25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 D</text:p>
      <text:p text:style-name="P423"/>
      <text:p text:style-name="P424">čia:</text:p>
      <text:p text:style-name="P425">K – mėnesinio bilieto kaina (Lt);</text:p>
      <text:p text:style-name="P426">M – dienų skaičius per mėnesį;</text:p>
      <text:p text:style-name="P427">D – pareigūno darbo dienų skaičius per mėnesį;</text:p>
      <text:p text:style-name="P428">S – apskaičiuota suma (Lt).</text:p>
      <text:p text:style-name="P429"/>
      <text:p text:style-name="P430">Jei pateikiamas mėnesinis bilietas, skirtas važiuoti darbo dienomis, skaičiuojama pagal formulę:</text:p>
      <text:p text:style-name="P431"/>
      <text:p text:style-name="P432">S =<text:s/><text:span text:style-name="T433"><draw:frame draw:z-index="0" draw:id="id1" draw:style-name="a1" draw:name="Object 2" text:anchor-type="as-char" svg:x="0in" svg:y="0in" svg:width="0.21875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 D</text:p>
      <text:p text:style-name="P434"/>
      <text:p text:style-name="P435">čia:</text:p>
      <text:p text:style-name="P436">K – mėnesinio bilieto kaina (Lt);</text:p>
      <text:p text:style-name="P437">N – darbo dienų skaičius per mėnesį;</text:p>
      <text:p text:style-name="P438">D – pareigūno darbo dienų skaičius per mėnesį;</text:p>
      <text:p text:style-name="P439">S – apskaičiuota suma (Lt).</text:p>
      <text:p text:style-name="P440"/>
      <text:p text:style-name="P441">II. VAŽIAVIMO IŠLAIDŲ ASMENINIU TRANSPORTU SKAIČIAVIMAS</text:p>
      <text:p text:style-name="P442"/>
      <text:p text:style-name="P443">Jei važiuojama asmeniniu transportu, skaičiuojama pagal formulę:</text:p>
      <text:p text:style-name="P444"/>
      <text:p text:style-name="P445">S =<text:s/><text:span text:style-name="T446"><draw:frame draw:z-index="0" draw:id="id2" draw:style-name="a2" draw:name="Object 3" text:anchor-type="as-char" svg:x="0in" svg:y="0in" svg:width="0.95833in" svg:height="0.42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447"/>
      <text:p text:style-name="P448">čia:</text:p>
      <text:p text:style-name="P449">D – pareigūno darbo dienų skaičius per mėnesį;</text:p>
      <text:p text:style-name="P450">F – trumpiausias atstumas nuo gyvenamosios vietos iki tarnybos vietos ir atgal (km);</text:p>
      <text:p text:style-name="P451">B – linijinė kuro norma (1/100 km);</text:p>
      <text:p text:style-name="P452">K – vieno litro degalų kaina (Lt);</text:p>
      <text:p text:style-name="P453">S – apskaičiuota suma (Lt).</text:p>
      <text:p text:style-name="P454">______________</text:p>
      <text:p text:style-name="P45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1T10:49:00Z</meta:creation-date>
    <dc:date>2017-08-01T10:49:00Z</dc:date>
    <meta:template xlink:href="Normal.dotm" xlink:type="simple"/>
    <meta:editing-cycles>2</meta:editing-cycles>
    <meta:editing-duration>PT0S</meta:editing-duration>
    <meta:document-statistic meta:page-count="11" meta:paragraph-count="122" meta:word-count="2346" meta:character-count="17315" meta:row-count="335" meta:non-whitespace-character-count="15091"/>
  </office:meta>
</office:document-meta>
</file>