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finansų ministro 2006 m. vasario 6 d. įsakymu Nr. 1K-048 „Dėl Lietuvos Respublikos finansų ministro 2004 m. gruodžio 29 d. įsakymo Nr. 1K-413 „Dėl valstybės ir savivaldybių biudžetų vykdy</text:span><text:span text:style-name="T12">mo, biudžetinių įstaigų ir kitų subjektų programų sąmatų vykdymo ataskaitų sudarymo taisyklių ir formų patvirtinimo“ pakeitimo“ (Žin., 2006, Nr.<text:s/></text:span><text:a xlink:href="https://www.e-tar.lt/portal/lt/legalAct/TAR.D46C844DAAEA" office:target-frame-name="_blank" xlink:show="new"><text:span text:style-name="T13">19-661</text:span></text:a><text:span text:style-name="T14">) patvirtintose formose:</text:span></text:p>
      <text:p text:style-name="P15"><text:span text:style-name="T16">1</text:span><text:span text:style-name="T17">. Formoje Nr. 1 – metinė, ketvirtinė „Išlaidų sąmatų vykdymo 20__ m. d. balansas“, patvirtintoje Lietuvos Respublikos finansų ministro 2006 m. vasario 6 d. įsakymu Nr. 1K-048, 2 eilutėje „Ilgalaikis turtas (010-019)“ 3 ir 4 skiltyse įrašyti ženklą „x“.</text:span></text:p>
      <text:p text:style-name="P18"><text:span text:style-name="T19">2</text:span><text:span text:style-name="T20">. Formoje Nr. 3 – metinė „Ilgalaikio materialiojo ir nematerialiojo turto 20__ m. apyskaita“, patvirtintoje Lietuvos Respublikos finansų ministro 2006 m. vasario 6 d. įsakymu Nr. 1K-048, 2 skilties 18 eilutėje išbraukti skaičių „015“ ir žodžius „išsk</text:span><text:span text:style-name="T21">yrus žemę“.</text:span></text:p>
      <text:p text:style-name="P22"><text:span text:style-name="T23">3</text:span><text:span text:style-name="T24">. Formoje Nr. 6 – metinė, ketvirtinė „Debetinio ir kreditinio įsiskolinimo 20__ m. d. ataskaita“, patvirtintoje Lietuvos Respublikos finansų ministro 2006 m. vasario 6 d. įsakymu Nr. 1K-048, lentelės 8 skiltyje 9 ir 10 eilutėse išbraukti ž</text:span><text:span text:style-name="T25">enklą „x“, lentelės 2 skiltyje 122 eilutėje vietoj skaičių „123...128“ įrašyti skaičius „123...126“.</text:span></text:p>
      <text:p text:style-name="P26"/>
      <text:p text:style-name="P27"/>
      <text:p text:style-name="P28"><text:span text:style-name="T29">MINISTERIJOS SEKRETORĖ</text:span><text:span text:style-name="T30"><text:tab/>INGRIDA ŠIMONYTĖ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5:15:00Z</meta:creation-date>
    <dc:date>2015-07-03T15:15:00Z</dc:date>
    <meta:template xlink:href="Normal" xlink:type="simple"/>
    <meta:editing-cycles>2</meta:editing-cycles>
    <meta:editing-duration>PT0S</meta:editing-duration>
    <meta:document-statistic meta:page-count="1" meta:paragraph-count="8" meta:word-count="195" meta:character-count="1403" meta:row-count="36" meta:non-whitespace-character-count="1216"/>
  </office:meta>
</office:document-meta>
</file>