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2in"/>
    </style:style>
    <style:style style:name="T108" style:parent-style-name="DefaultParagraphFont" style:family="text">
      <style:text-properties fo:color="#0000FF" fo:letter-spacing="-0.002in" style:text-underline-type="single" style:text-underline-style="solid" style:text-underline-width="auto" style:text-underline-mode="continuous"/>
    </style:style>
    <style:style style:name="T109" style:parent-style-name="DefaultParagraphFont" style:family="text">
      <style:text-properties fo:color="#000000" fo:letter-spacing="-0.002in"/>
    </style:style>
    <style:style style:name="T110" style:parent-style-name="DefaultParagraphFont" style:family="text">
      <style:text-properties fo:color="#0000FF" fo:letter-spacing="-0.002in" style:text-underline-type="single" style:text-underline-style="solid" style:text-underline-width="auto" style:text-underline-mode="continuous"/>
    </style:style>
    <style:style style:name="T111" style:parent-style-name="DefaultParagraphFont" style:family="text">
      <style:text-properties fo:color="#000000" fo:letter-spacing="-0.002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KULTŪROS MINISTRO</text:p>
      <text:p text:style-name="P9">Į S A K Y M A S</text:p>
      <text:p text:style-name="P10"/>
      <text:p text:style-name="P11">DĖL PRIORITETINIŲ ETNOGRAFINIŲ KAIMŲ ATRANKOS KRITERIJŲ APRAŠO PATVIRTINIMO</text:p>
      <text:p text:style-name="P12"/>
      <text:p text:style-name="P13">2011 m. gruodžio 30 d. Nr. ĮV-812</text:p>
      <text:p text:style-name="P14">Vilnius</text:p>
      <text:p text:style-name="P15"/>
      <text:p text:style-name="P16"><text:span text:style-name="T17">Vadovaudamasis Lietuvos Respublikos nekilnoj</text:span><text:span text:style-name="T18">amojo kultūros paveldo apsaugos įstatymo (Žin., 1995, Nr.<text:s/></text:span><text:a xlink:href="https://www.e-tar.lt/portal/lt/legalAct/TAR.9BC8AEE9D9F8" office:target-frame-name="_blank" xlink:show="new"><text:span text:style-name="T19">3-37</text:span></text:a><text:span text:style-name="T20">; 2004, Nr.<text:s/></text:span><text:a xlink:href="https://www.e-tar.lt/portal/lt/legalAct/TAR.926B9B9755A3" office:target-frame-name="_blank" xlink:show="new"><text:span text:style-name="T21">153-5571</text:span></text:a><text:span text:style-name="T22">) 8 straipsnio 6</text:span><text:span text:style-name="T23"><text:s/>dalimi, įgyvendindamas Etnografinių kaimų išsaugojimo 2011–2013 metų tarpinstitucinį veiklos planą, patvirtintą Lietuvos Respublikos kultūros ministro ir Lietuvos Respublikos žemės ūkio ministro 2011 m. balandžio 19 d. įsakymu Nr. ĮV-316/3D-348 (Žin., 201</text:span><text:span text:style-name="T24">1, Nr.<text:s/></text:span><text:a xlink:href="https://www.e-tar.lt/portal/lt/legalAct/TAR.649271EFE57C" office:target-frame-name="_blank" xlink:show="new"><text:span text:style-name="T25">48-2339</text:span></text:a><text:span text:style-name="T26">) (toliau – Etnografinių kaimų išsaugojimo planas), ir atsižvelgdamas į Nekilnojamųjų kultūros vertybių vertinimo ir atrankos kriterijų aprašą, patvirtintą Lietuvo</text:span><text:span text:style-name="T27">s Respublikos kultūros ministro 2011 m. birželio 15 d. įsakymu Nr. ĮV-447 (Žin., 2005, Nr.<text:s/></text:span><text:a xlink:href="https://www.e-tar.lt/portal/lt/legalAct/TAR.9A8B1926C66E" office:target-frame-name="_blank" xlink:show="new"><text:span text:style-name="T28">52-1756</text:span></text:a><text:span text:style-name="T29">; 2011, Nr.<text:s/></text:span><text:a xlink:href="https://www.e-tar.lt/portal/lt/legalAct/TAR.B598EFFD5B2B" office:target-frame-name="_blank" xlink:show="new"><text:span text:style-name="T30">75-3637</text:span></text:a><text:span text:style-name="T31">):</text:span></text:p>
      <text:p text:style-name="P32"><text:span text:style-name="T33">1</text:span><text:span text:style-name="T34">. T v i r t i n u Prioritetinių etnografinių kaimų atrankos kriterijų aprašą (pridedama).</text:span></text:p>
      <text:p text:style-name="P35"><text:span text:style-name="T36">2</text:span><text:span text:style-name="T37">. N u s t a t a u, kad įgyvendinant Etnografinių kaimų išsaugojimo plano 3, 4 ir 5 uždavinius, būtų vadovaujamasi patvirtintu Priorite</text:span><text:span text:style-name="T38">tinių etnografinių kaimų sąrašu.</text:span></text:p>
      <text:p text:style-name="P39"/>
      <text:p text:style-name="P40"/>
      <text:p text:style-name="P41"><text:span text:style-name="T42">Kultūros ministras</text:span><text:span text:style-name="T43"><text:tab/>Arūnas Gelūnas</text:span></text:p>
      <text:p text:style-name="P44"/>
      <text:p text:style-name="P45"><text:span text:style-name="T46">_________________</text:span></text:p>
      <text:p text:style-name="P47"/>
      <text:soft-page-break/>
      <text:p text:style-name="P48"><text:span text:style-name="T49">PATVIRTINTA</text:span></text:p>
      <text:p text:style-name="P50">Lietuvos Respublikos kultūros ministro<text:s/></text:p>
      <text:p text:style-name="P51">2011 m. gruodžio 30 d. įsakymu Nr. ĮV-812</text:p>
      <text:p text:style-name="P52"/>
      <text:p text:style-name="P53"><text:span text:style-name="T54">prioritetinių Etnografinių kaimų atrankos KRITERIJŲ APRAŠAS</text:span></text:p>
      <text:p text:style-name="P55"/>
      <text:p text:style-name="P56"><text:span text:style-name="T57">1</text:span><text:span text:style-name="T58">. Prioritetinių etnografinių kaimų atrankos kriterijų aprašas (toliau – Aprašas) reglamentuoja prioritetinių etnografinių kaimų atranką, jos kriterijus bei šių kriterijų taikymą, sudarant Prioritetinių etnografinių kaimų sąrašą (toliau – Sąrašas), kuria</text:span><text:span text:style-name="T59">me esančių kaimų priežiūros, tvarkybos ir atgaivinimo darbams atlikti prioriteto tvarka būtų skiriama finansinė parama iš valstybės biudžeto, Europos Sąjungos struktūrinių ir kitų fondų.</text:span></text:p>
      <text:p text:style-name="P60"><text:span text:style-name="T61">2</text:span><text:span text:style-name="T62">. Aprašu privalo vadovautis Kultūros ministerija, Kultūros pavel</text:span><text:span text:style-name="T63">do departamentas prie Kultūros ministerijos, juridiniai ir fiziniai asmenys, rengiantys ir teikiantys prašymus ar paraiškas gauti finansinę paramą iš valstybės biudžeto, Europos Sąjungos struktūrinių ir kitų fondų.</text:span></text:p>
      <text:p text:style-name="P64"><text:span text:style-name="T65">3</text:span><text:span text:style-name="T66">. Prioritetinių etnografinių kaimų a</text:span><text:span text:style-name="T67">tranką vykdo ir Sąrašą parengia kultūros ministro sudaryta Prioritetinių etnografinių kaimų atrankos komisija, kurią sudaro Kultūros ir Žemės ūkio ministerijų bei Kultūros paveldo departamento prie Kultūros ministerijos atstovai.</text:span></text:p>
      <text:p text:style-name="P68"><text:span text:style-name="T69">4</text:span><text:span text:style-name="T70">. Sąrašą, suderinus s</text:span><text:span text:style-name="T71">u Žemės ūkio ministerija, tvirtina kultūros ministras.</text:span></text:p>
      <text:p text:style-name="P72"><text:span text:style-name="T73">5</text:span><text:span text:style-name="T74">. Apraše vartojamos sąvokos:</text:span></text:p>
      <text:p text:style-name="P75"><text:span text:style-name="T76">Etnografinis kaimas</text:span><text:span text:style-name="T77"><text:s/>– istoriškai susikūręs kaimas, kuriame išlikę tam tikro regiono tradicinės gyvensenos ir etninės kultūros bruožai.</text:span></text:p>
      <text:p text:style-name="P78"><text:span text:style-name="T79">Etnografinė sodyba<text:s/></text:span><text:span text:style-name="T80">– istoriškai<text:s/></text:span><text:span text:style-name="T81">susikūrusi sodyba, kurią sudaro tam tikram regionui būdingus bruožus išlaikęs gyvenamasis namas su pagalbiniais ir ūkiniais statiniais ir mažosios architektūros objektais, kiemui, sodui, daržui ir kitoms reikmėms naudojamu žemės sklypu ir želdiniais.</text:span></text:p>
      <text:p text:style-name="P82"><text:span text:style-name="T83">Gatvi</text:span><text:span text:style-name="T84">nis kaimas</text:span><text:span text:style-name="T85"><text:s/>– kaimas, kurio pagrindinis plano struktūros elementas yra gatvė, kuriai statmenai arba įžambiai iš vienos arba abiejų pusių išdėstytos sodybos.</text:span></text:p>
      <text:p text:style-name="P86"><text:span text:style-name="T87">Linijinis gatvinis kaimas<text:s/></text:span><text:span text:style-name="T88">– kaimas, kuriame sodybos išdėstytos viena arba dviejomis linijomis išilga</text:span><text:span text:style-name="T89">i gatvės.</text:span></text:p>
      <text:p text:style-name="P90"><text:span text:style-name="T91">Rėžinis gatvinis kaimas –<text:s/></text:span><text:span text:style-name="T92">kaimas, kurio sodybų sklypai ir dirbama žemė</text:span><text:span text:style-name="T93"><text:s/></text:span><text:span text:style-name="T94">išdėstyti rėžiais, o pagrindinis planinės struktūros elementas yra gatvė arba upė.</text:span></text:p>
      <text:p text:style-name="P95"><text:span text:style-name="T96">Kupetinis kaimas<text:s/></text:span><text:span text:style-name="T97">– kaimas, kuriame nėra ašinės gatvės ir sodybos jame išdėstytos viena šalia</text:span><text:span text:style-name="T98"><text:s/>kitos.</text:span></text:p>
      <text:p text:style-name="P99"><text:span text:style-name="T100">Vienkieminis</text:span><text:span text:style-name="T101"><text:s/></text:span><text:span text:style-name="T102">kaimas –</text:span><text:span text:style-name="T103"><text:s/>kaimas, kurį sudaro tarpusavyje nesusijusios sodybos (vienkiemiai), su taisyklingu arba laisvos planinės struktūros kiemo užstatymu.</text:span></text:p>
      <text:p text:style-name="P104"><text:span text:style-name="T105">6</text:span><text:span text:style-name="T106">. Kitos A</text:span><text:span text:style-name="T107">praše vartojamos sąvokos suprantamos taip, kaip jas apibrėžia Lietuvos Respublikos nekilnojamojo kultūros paveldo apsaugos įstatymas (Žin., 1995, Nr.<text:s/></text:span><text:a xlink:href="https://www.e-tar.lt/portal/lt/legalAct/TAR.9BC8AEE9D9F8" office:target-frame-name="_blank" xlink:show="new"><text:span text:style-name="T108">3-37</text:span></text:a><text:span text:style-name="T109">; 2004, Nr.<text:s/></text:span><text:a xlink:href="https://www.e-tar.lt/portal/lt/legalAct/TAR.926B9B9755A3" office:target-frame-name="_blank" xlink:show="new"><text:span text:style-name="T110">153-5571</text:span></text:a><text:span text:style-name="T111">) ir kiti teisės aktai.</text:span></text:p>
      <text:p text:style-name="P112"><text:span text:style-name="T113">7</text:span><text:span text:style-name="T114">. Vykdant prioritetinių etnografinių kaimų atranką, turi būti atrinktas toks kaimų skaičius, kad prioritetinių etnografinių kaimų sąraše būtų atstovauj</text:span><text:span text:style-name="T115">ami visi Lietuvos etnografiniai regionai: Aukštaitija, Žemaitija, Dzūkija, Suvalkija ir Mažoji Lietuva.</text:span></text:p>
      <text:p text:style-name="P116"><text:span text:style-name="T117">8</text:span><text:span text:style-name="T118">. Prioritetinių etnografinių kaimų atranka vykdoma kompleksiškai lyginant panašius to paties reikšmingumo lygmens etnografinius kaimus, remiantis š</text:span><text:span text:style-name="T119">iais kriterijais:</text:span></text:p>
      <text:p text:style-name="P120"><text:span text:style-name="T121">8.1</text:span><text:span text:style-name="T122">. kaimas išsaugojęs tam tikram etnografiniam regionui būdingus bruožus;</text:span></text:p>
      <text:p text:style-name="P123"><text:span text:style-name="T124">8.2</text:span><text:span text:style-name="T125">. kaimas įrašytas į Kultūros vertybių registrą;</text:span></text:p>
      <text:p text:style-name="P126"><text:span text:style-name="T127">8.3</text:span><text:span text:style-name="T128">. išlikusi aiški planinė struktūra: gatvinis (linijinis, rėžinis), kupetinis ar vienkieminis kaimas</text:span><text:span text:style-name="T129">;</text:span></text:p>
      <text:p text:style-name="P130"><text:span text:style-name="T131">8.4</text:span><text:span text:style-name="T132">. kaime vyrauja sodybos, išsaugojusios autentišką erdvinę ir planinę struktūrą bei didžiausią kiekį statinių su išlikusiomis vertingosiomis savybėmis;</text:span></text:p>
      <text:p text:style-name="P133"><text:span text:style-name="T134">8.5</text:span><text:span text:style-name="T135">. kaimas susikūręs saugomoje teritorijoje arba valstybiniam muziejui priklausančioje teri</text:span><text:span text:style-name="T136">torijoje;</text:span></text:p>
      <text:p text:style-name="P137"><text:span text:style-name="T138">8.6</text:span><text:span text:style-name="T139">. kaime susikūrusi aktyvi ūkine veikla užsiimanti vietos bendruomenė, gebanti tvarkyti ir saugoti išlikusį kultūros paveldą.</text:span></text:p>
      <text:p text:style-name="P140"/>
      <text:p text:style-name="P141"><text:span text:style-name="T14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10-13T23:30:00Z</meta:creation-date>
    <dc:date>2015-10-13T23:30:00Z</dc:date>
    <meta:template xlink:href="Normal" xlink:type="simple"/>
    <meta:editing-cycles>2</meta:editing-cycles>
    <meta:editing-duration>PT0S</meta:editing-duration>
    <meta:document-statistic meta:page-count="3" meta:paragraph-count="48" meta:word-count="682" meta:character-count="5386" meta:row-count="148" meta:non-whitespace-character-count="4752"/>
  </office:meta>
</office:document-meta>
</file>