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snap-to-layout-grid="false" fo:text-align="center"/>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fo:break-before="page" style:snap-to-layout-grid="false"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indent="3.543in"/>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style="italic" style:font-style-asian="italic" style:font-style-complex="italic" fo:color="#000000" style:font-size-complex="11pt" style:language-asian="lt" style:country-asian="LT"/>
    </style:style>
    <style:style style:name="T73" style:parent-style-name="DefaultParagraphFont" style:family="text">
      <style:text-properties fo:font-style="italic" style:font-style-asian="italic" style:font-style-complex="italic"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style="italic" style:font-style-asian="italic" style:font-style-complex="italic" fo:color="#000000" style:font-size-complex="11pt" style:language-asian="lt" style:country-asian="LT"/>
    </style:style>
    <style:style style:name="T86" style:parent-style-name="DefaultParagraphFont" style:family="text">
      <style:text-properties fo:font-style="italic" style:font-style-asian="italic" style:font-style-complex="italic"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style="italic" style:font-style-asian="italic" style:font-style-complex="italic"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223" style:parent-style-name="DefaultParagraphFont" style:family="text">
      <style:text-properties fo:font-style="italic" style:font-style-asian="italic" style:font-style-complex="italic"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center"/>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ULIŲ IDENTIFIKAVIMO IR REGISTRAVIMO REIKALAVIMŲ PATVIRTINIMO</text:p>
      <text:p text:style-name="P13"/>
      <text:p text:style-name="P14">2003 m. birželio 6 d. Nr. B1-517</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1992 m. lapkričio 27 d. Tarybos direktyvą 92/102/EEB<text:s/></text:span><text:span text:style-name="T21">dėl gyvulių identifikavi</text:span><text:span text:style-name="T22">mo ir registravimo</text:span><text:span text:style-name="T23">:</text:span></text:p>
      <text:p text:style-name="P24"><text:span text:style-name="T25">1</text:span><text:span text:style-name="T26">.<text:s/></text:span><text:span text:style-name="T27">Tvirtinu</text:span><text:span text:style-name="T28"><text:s/>pridedamus Gyvulių identifikavimo ir registravimo reikalavimus.</text:span></text:p>
      <text:p text:style-name="P29"><text:span text:style-name="T30">2</text:span><text:span text:style-name="T31">.<text:s/></text:span><text:span text:style-name="T32">Nustata</text:span><text:span text:style-name="T33">u, kad Gyvulių identifikavimo ir registravimo reikalavimai įsigalioja nuo Lietuvos įstojimo į Europos Sąjungą dienos.</text:span></text:p>
      <text:p text:style-name="P34"><text:span text:style-name="T35">3</text:span><text:span text:style-name="T36">.<text:s/></text:span><text:span text:style-name="T37">Pavedu</text:span><text:span text:style-name="T38"><text:s/>įsakymo vy</text:span><text:span text:style-name="T39">kdymo kontrolę Valstybinės maisto ir veterinarijos tarnybos Gyvūnų sveikatingumo skyriui.</text:span></text:p>
      <text:p text:style-name="P40"/>
      <text:p text:style-name="P41"/>
      <text:p text:style-name="P42"><text:span text:style-name="T43">DIREKTORIUS</text:span><text:span text:style-name="T44"><text:tab/>KAZIMIERAS LUKAUSKAS</text:span></text:p>
      <text:p text:style-name="P45">______________</text:p>
      <text:p text:style-name="P46"/>
      <text:soft-page-break/>
      <text:p text:style-name="P47"><text:span text:style-name="T48">PATVIRTINTA<text:s/></text:span></text:p>
      <text:p text:style-name="P49">Valstybinės maisto ir<text:s/></text:p>
      <text:p text:style-name="P50"><text:span text:style-name="T51">veterinarijos tarnybos</text:span></text:p>
      <text:p text:style-name="P52"><text:span text:style-name="T53">direktoriaus 2003 m. birželio 6 d.</text:span></text:p>
      <text:p text:style-name="P54"><text:span text:style-name="T55">įsakymu Nr.<text:s/></text:span><text:span text:style-name="T56">B1-517</text:span></text:p>
      <text:p text:style-name="P57"/>
      <text:p text:style-name="P58"><text:span text:style-name="T59">GYVULIŲ IDENTIFIKAVIMO IR REGISTRAVIMO REIKALAVIMAI</text:span></text:p>
      <text:p text:style-name="P60"/>
      <text:p text:style-name="P61"><text:span text:style-name="T62">Gyvulių identifikavimo ir registravimo reikalavimai (toliau – Reikalavimai) parengti vadovaujantis Lietuvos Respublikos veterinarijos įstatymu (Žin., 1992, Nr.<text:s/></text:span><text:a xlink:href="https://www.e-tar.lt/portal/lt/legalAct/TAR.97BDCD719E57" office:target-frame-name="_blank" xlink:show="new"><text:span text:style-name="T63">2-15</text:span></text:a><text:span text:style-name="T64">) ir įgyvendina 1992 m. lapkričio 27 d. Tarybos direktyvą 92/102/EEB<text:s/></text:span><text:span text:style-name="T65">dėl gyvulių identifikavimo ir registravimo</text:span><text:span text:style-name="T66">.</text:span></text:p>
      <text:p text:style-name="P67"/>
      <text:p text:style-name="P68"><text:span text:style-name="T69">1</text:span><text:span text:style-name="T70">. Reikalavimų tikslas – nurodyti minimalius gyvulių identi</text:span><text:span text:style-name="T71">fikavimo ir registravimo reikalavimus, nepažeidžiant tų reikalavimų, kurie gali būti taikomi dėl gyvulių užkrečiamųjų ligų likvidavimo ar kontrolės. Reikalavimai turi būti taikomi nepažeidžiant 1989 m. vasario 13 d. Komisijos sprendimo 89/153/EEB<text:s/></text:span><text:span text:style-name="T72">dėl mėgin</text:span><text:span text:style-name="T73">io, paimto kenksmingiems likučiams tirti, sąsajos su gyvuliais ir jų laikymo vieta</text:span><text:span text:style-name="T74">, atsižvelgiant į Valstybinės maisto ir veterinarijos tarnybos direktoriaus 2002 m. lapkričio 13 d. įsakymą Nr. 513 „Dėl Gyvūnų, importuojamų į Lietuvos Respubliką, veterinar</text:span><text:span text:style-name="T75">inio tikrinimo tvarkos ir jos įgyvendinimo taisyklių patvirtinimo“ (Žin., 2002, Nr.<text:s/></text:span><text:a xlink:href="https://www.e-tar.lt/portal/lt/legalAct/TAR.F7BB55AF7E1D" office:target-frame-name="_blank" xlink:show="new"><text:span text:style-name="T76">111-4954</text:span></text:a><text:span text:style-name="T77">) ir 1992 m. lapkričio 27 d. Tarybos reglamento (EEB) Nr. 3508/92, nustatančio tam ti</text:span><text:span text:style-name="T78">krų Europos Sąjungos paramos programų integruoto administravimo ir kontrolės sistemą, 5 straipsnio reikalavimus.</text:span></text:p>
      <text:p text:style-name="P79"><text:span text:style-name="T80">2</text:span><text:span text:style-name="T81">. Vartojamos sąvokos:</text:span></text:p>
      <text:p text:style-name="P82"><text:span text:style-name="T83">Gyvulys<text:s/></text:span><text:span text:style-name="T84">– gyvulys, kaip nurodyta 1964 m. birželio 26 d. Tarybos direktyvoje 64/432/</text:span><text:span text:style-name="T85">EEB dėl veterinarijos reikalavimų</text:span><text:span text:style-name="T86">, nustatančių Bendrijos vidaus prekybą galvijais ir kiaulėmis</text:span><text:span text:style-name="T87"><text:s/>ir Prekybos avimis ir ožkomis veterinarijos reikalavimuose (Žin., 2002, Nr.<text:s/></text:span><text:a xlink:href="https://www.e-tar.lt/portal/lt/legalAct/TAR.6A91E7A0FDD4" office:target-frame-name="_blank" xlink:show="new"><text:span text:style-name="T88">52-2033</text:span></text:a><text:span text:style-name="T89">).</text:span></text:p>
      <text:p text:style-name="P90"><text:span text:style-name="T91">Laikymo vieta</text:span><text:span text:style-name="T92"><text:s/>– tvartas, ferm</text:span><text:span text:style-name="T93">a, statinys ar kita patalpa, dažniausiai su pagalbiniais pastatais ir aplinkine teritorija, o tuo atveju, kai gyvuliai laikomi lauke, bet kuri vieta, kurioje nuolatos ar laikinai laikomi gyvuliai.</text:span></text:p>
      <text:p text:style-name="P94"><text:span text:style-name="T95">Laikytojas</text:span><text:span text:style-name="T96"><text:s/>– fizinis ar juridinis asmuo, nuolatos ar laikin</text:span><text:span text:style-name="T97">ai atsakingas už gyvulius, įskaitant gabenamus ar tiekiamus į rinką.<text:s/></text:span></text:p>
      <text:p text:style-name="P98"><text:span text:style-name="T99">Prekyba</text:span><text:span text:style-name="T100"><text:s/>– prekyba, kaip nurodyta 1990 m. birželio 26 d. Tarybos direktyvoje 90/425/</text:span><text:span text:style-name="T101">EEB dėl veterinarinių ir zootechninių patikrų, taikomų prekiaujant Bendrijoje tam tikrais gyvuliais ir<text:s/></text:span><text:span text:style-name="T102">produktais, siekiant užbaigti kurti vidaus rinką</text:span><text:span text:style-name="T103">.</text:span></text:p>
      <text:p text:style-name="P104"><text:span text:style-name="T105">Valstybinė maisto ir veterinarijos tarnyba</text:span><text:span text:style-name="T106"><text:s/>(toliau – VMVT) – Lietuvos Respublikos kompetentinga institucija.</text:span></text:p>
      <text:p text:style-name="P107"><text:span text:style-name="T108">3</text:span><text:span text:style-name="T109">. VMVT turi užtikrinti, kad:</text:span></text:p>
      <text:p text:style-name="P110"><text:span text:style-name="T111">3.1</text:span><text:span text:style-name="T112">. būtų nuolat papildomas ar atnaujinamas sąrašas visų Liet</text:span><text:span text:style-name="T113">uvos Respublikoje esančių laikymo vietų, kuriose laikomi Reikalavimuose nurodyti gyvuliai, nurodant gyvulių rūšis ir gyvulių laikytojus; gyvulių laikymo vietos išbraukiamos iš minėto sąrašo, praėjus trejiems metams iš eilės, kai jose nelaikomi gyvuliai; ši</text:span><text:span text:style-name="T114">ame sąraše turi būti nurodomas ženklas arba ženklai, leidžiantys nustatyti laikymo vietą pagal 9.1, 9.3, 10 ir 14 punktų reikalavimus;</text:span></text:p>
      <text:p text:style-name="P115"><text:span text:style-name="T116">3.2</text:span><text:span text:style-name="T117">. Europos Sąjungos Komisija ir bet kuri institucija, atsakinga už Tarybos reglamento (EEB) Nr. 3508/92 taikymo pri</text:span><text:span text:style-name="T118">ežiūrą, gali naudotis visa informacija, gauta taikant šiuos Reikalavimus.</text:span></text:p>
      <text:p text:style-name="P119"><text:span text:style-name="T120">4</text:span><text:span text:style-name="T121">. Vadovaudamasi Tarybos direktyvos 90/425/EEB 18 straipsnyje nurodyta tvarka, VMVT gali neįtraukti į 3.1 punkte nurodytą sąrašą fizinių asmenų, laikančių ne daugiau kaip tris<text:s/></text:span><text:span text:style-name="T122">avis arba ožkas, už kurias jie neprašo priemokų, arba vieną kiaulę, kai šie gyvuliai yra laikomi ar skerdžiami savo reikmėms, tačiau tokių gyvulių judėjimas turi būti kontroliuojamas.</text:span></text:p>
      <text:p text:style-name="P123"><text:span text:style-name="T124">5</text:span><text:span text:style-name="T125">. VMVT turi nuolat tikrinti, kad:</text:span></text:p>
      <text:p text:style-name="P126"><text:span text:style-name="T127">5.1</text:span><text:span text:style-name="T128">. bet kurie Tarybos direktyv</text:span><text:span text:style-name="T129">oje 64/432/EEB išvardyti ir į šių Reikalavimų 3.1 punkte nurodytą sąrašą įtraukti galvijų arba kiaulių laikytojai tvarkytų Gyvulių apskaitos žurnalą, kuriame<text:s/></text:span><text:soft-page-break/><text:span text:style-name="T130">nurodytų laikymo vietoje esančių gyvulių skaičių; į Gyvulių apskaitos žurnalą turi būti nuolatos į</text:span><text:span text:style-name="T131">rašomi visi gimę, nugaišę ir įvežti ar išvežti gyvuliai, nurodant gyvulių skaičių, remiantis bendrais gyvulių judėjimo duomenimis – gyvulių kilmės ir paskirties vietą bei gabenimų (transportavimo) datas; visais atvejais nurodomi gyvulių identifikavimo nume</text:span><text:span text:style-name="T132">riai, kurie turi atitikti 8–10 ir 14 punktų reikalavimus; neprivaloma nurodyti kiaulių gimimų ir gaišimų; grynaveislėms ir hibridinėms (mišrūnėms) kiaulėms, įrašytoms į Bandos registracijos žurnalą pagal 1988 m. gruodžio 19 d. Tarybos direktyvos 88/661/EEB</text:span><text:span text:style-name="T133"><text:s/></text:span><text:span text:style-name="T134">dėl veislinėms kiaulėms taikytinų zootechninių reikalavimų, taikant alternatyvią registravimo sistemą, pagrįstą individualiu gyvulių ženklinimu</text:span><text:span text:style-name="T135">, reikalavimus, jei tokia sistema užtikrina tinkamą gyvulių registravimą ir atitinka aukščiau nurodytus Gyvulių<text:s/></text:span><text:span text:style-name="T136">apskaitos žurnalo pildymo reikalavimus, gali būti taikoma Tarybos direktyvos 90/425/EEB 18 straipsnyje nurodyta tvarka;</text:span></text:p>
      <text:p text:style-name="P137"><text:span text:style-name="T138">5.2</text:span><text:span text:style-name="T139">. bet kuris avių ir ožkų laikytojas, kurio laikymo vieta įtraukta į sąrašą pagal 3.1 punkto reikalavimus, turi tvarkyti Gyvulių a</text:span><text:span text:style-name="T140">pskaitos žurnalą pagal 5.1 punkte nurodytus reikalavimus; registracijos žurnale taip pat turi būti nurodyta:</text:span></text:p>
      <text:p text:style-name="P141"><text:span text:style-name="T142">5.2.1</text:span><text:span text:style-name="T143">. naujausi duomenys apie gyvas vyresnes nei 12 mėn. amžiaus avių ir ožkų pateles ir avių ir ožkų, kurios laikymo vietoje atsivedė palikuonių</text:span><text:span text:style-name="T144">, duomenys,</text:span></text:p>
      <text:p text:style-name="P145"><text:span text:style-name="T146">5.2.2</text:span><text:span text:style-name="T147">. duomenys apie avių ir ožkų judėjimus pagal 5.1 punkte nurodytus reikalavimus.</text:span></text:p>
      <text:p text:style-name="P148"><text:span text:style-name="T149">6</text:span><text:span text:style-name="T150">. Tačiau, laikantis Tarybos direktyvos 90/425/EEB 18 straipsnyje nurodytos tvarkos, supaprastinta registracija gali būti įdiegta buivolams, avims<text:s/></text:span><text:span text:style-name="T151">ir ožkoms sezoninio gyvulių pervarymo į naujas ganyklas laikotarpiu, kai šie gyvuliai yra laikomi bendrose ganyklose arba auginami geografiškai izoliuotuose regionuose.</text:span></text:p>
      <text:p text:style-name="P152"><text:span text:style-name="T153">7</text:span><text:span text:style-name="T154">. VMVT turi užtikrinti, kad:</text:span></text:p>
      <text:p text:style-name="P155"><text:span text:style-name="T156">7.1</text:span><text:span text:style-name="T157">. bet kuris gyvulių laikytojas, jai paprašius, p</text:span><text:span text:style-name="T158">ateiktų visą informaciją apie laikomų, išvežtų, parduotų, paskerstų ar atvežtų gyvulių kilmę, identifikavimą ir, jei reikia, laikytų ar laikomų gyvulių judėjimo duomenis (gyvulių kilmės ir paskirties vieta, gabenimų (transportavimo) datos);</text:span></text:p>
      <text:p text:style-name="P159"><text:span text:style-name="T160">7.2</text:span><text:span text:style-name="T161">. bet ku</text:span><text:span text:style-name="T162">ris į turgų arba surinkimo centrą arba iš jų gabenamų gyvulių laikytojas pateiktų turgaus arba surinkimo centro administracijai, kuri yra laikoma laikinu gyvulių laikytoju, dokumentus, kuriuose būtų nurodyta informacija apie gyvulius, įskaitant identifikav</text:span><text:span text:style-name="T163">imo numerius; turgaus ar surinkimo centro administracija gali naudoti gautus dokumentus, kad įvykdytų 5.1 punkto reikalavimus;</text:span></text:p>
      <text:p text:style-name="P164"><text:span text:style-name="T165">7.3</text:span><text:span text:style-name="T166">. laikymo vietoje būtų pildomas Gyvulių apskaitos žurnalas, kuris pareikalavus būtų pateiktas; užpildytas Gyvulių apskaito</text:span><text:span text:style-name="T167">s žurnalas gyvulių laikymo vietoje turi būti laikomas ne trumpiau kaip 3 metus nuo paskutinio įrašo datos.<text:s/></text:span></text:p>
      <text:p text:style-name="P168"><text:span text:style-name="T169">8</text:span><text:span text:style-name="T170">. VMVT turi kontroliuoti, kad būtų laikomasi šių reikalavimų:</text:span></text:p>
      <text:p text:style-name="P171"><text:span text:style-name="T172">8.1</text:span><text:span text:style-name="T173">. prieš išvežant gyvulius iš laikymo vietos, kurioje jie gimė, gyvuliai<text:s/></text:span><text:span text:style-name="T174">turi būti ženklinami ausų įsagu su identifikavimo numeriu (toliau – įsagas);</text:span></text:p>
      <text:p text:style-name="P175"><text:span text:style-name="T176">8.2</text:span><text:span text:style-name="T177">. be VMVT leidimo įsagų negalima nuimti arba pakeisti kitais; jei gyvulio įsagas tapo neįskaitomas arba buvo pamestas, gyvulys turi būti paženklintas nauju, remiantis 8–11<text:s/></text:span><text:span text:style-name="T178">punktais;</text:span></text:p>
      <text:p text:style-name="P179"><text:span text:style-name="T180">8.3</text:span><text:span text:style-name="T181">. laikytojas turi įregistruoti bet kurį naują įsagą Gyvulių apskaitos žurnale, kaip nurodyta 5–7 punktuose, kad išliktų atsekamumas su ankstesniuoju įsagu;</text:span></text:p>
      <text:p text:style-name="P182"><text:span text:style-name="T183">8.4</text:span><text:span text:style-name="T184">. gyvulių įsagai, kaip nurodyta 9.1 punkte, turi būti patvirtinti<text:s/></text:span><text:span text:style-name="T185">kompetentingos institucijos ir turi būti apsaugoti nuo klastojimo ir lengvai įskaitomi visą naudojimo laiką; įsagai turi būti vienkartiniai (nebūtų galimybės panaudoti II kartą) ir neturi trukdyti gyvuliui.</text:span></text:p>
      <text:p text:style-name="P186"><text:span text:style-name="T187">9</text:span><text:span text:style-name="T188">. VMVT atsako, kad:</text:span></text:p>
      <text:p text:style-name="P189"><text:span text:style-name="T190">9.1</text:span><text:span text:style-name="T191">. galvijai, nurod</text:span><text:span text:style-name="T192">yti Tarybos direktyvos 64/432/EEB 2 straipsnyje, avys ir ožkos būtų identifikuoti įsagais, kuriuose būtų raidinis-skaitmeninis kodas iš ne daugiau kaip 14 ženklų, pagal kurį būtų galima identifikuoti atskiro galvijo, avies ir ožkos tapatumą ir laikymo viet</text:span><text:span text:style-name="T193">ą, kurioje gyvulys gimė; į kultūros ir sporto renginius vežamiems gyvuliams, išskyrus į muges ir parodas vežamiems buliams, taikoma ES reikalavimus atitinkanti identifikavimo sistema;</text:span></text:p>
      <text:p text:style-name="P194"><text:span text:style-name="T195">9.2</text:span><text:span text:style-name="T196">. galvijų, avių ir ožkų įsagai būtų skiriami laikymo vietai, pask</text:span><text:span text:style-name="T197">irstomi ir gyvuliams įsegami VMVT nustatytu būdu;</text:span></text:p>
      <text:p text:style-name="P198"><text:span text:style-name="T199">9.3</text:span><text:span text:style-name="T200">. gimę galvijai, avys ir ožkos būtų suženklinti ne vėliau kaip per 7 dienas; tačiau galvijas gali būti neženklinamas iki 6 mėn. amžiaus, jeigu gyvulio laikytojas per 7 dienas nuo gyvulio gimimo gyvul</text:span><text:span text:style-name="T201">į suženklina laikinuoju VMVT patvirtintu įsagų, kuriuo galima nustatyti kiekvieno tokio galvijo tapatumą ir kilmę toje laikymo vietoje, kurioje jis gimė, su sąlyga, kad tokie galvijai nebus išvežti iš laikymo vietos, kurioje gimė. Taip suženklinti veršelia</text:span><text:span text:style-name="T202">i gali būti išvežami skersti į skerdyklą, esančią VMVT kontroliuojamoje teritorijoje. Tačiau laikinais įsagais suženklintų veršelių neleidžiama gabenti į bet kurią kitą laikymo vietą tolimesniam jų laikymui. Skersti gali būti vežami, laikantis Tarybos dire</text:span><text:span text:style-name="T203">ktyvos 90/425/EEB 18 straipsnyje nurodytos tvarkos (užtikrinant laikymo vietos, kurioje tokie veršeliai gimė, atsekamumą), iki 6 mėnesių amžiaus skerstini mėsiniai veršeliai, taip pat iki 30 dienų amžiaus mėsiniai veršeliai, kurie gimė, buvo laikinai sužen</text:span><text:span text:style-name="T204">klinti ir penimi toje pačioje laikymo vietoje, iš kurios vėliau buvo atgabenti į skerdyklą. Už tokiu būdu suženklintus ir paskerstus veršelius priemokos neskiriamos.</text:span></text:p>
      <text:p text:style-name="P205"><text:span text:style-name="T206">10</text:span><text:span text:style-name="T207">. Kiaulės turi būti ženklinamos ausų įsagais, leidžiančiais nustatyti laikymo viet</text:span><text:span text:style-name="T208">ą, iš kurios gyvuliai išvežami. Kiaulės ženklinamos prieš išvežant į kitą laikymo vietą. Kiaulių išvežimo metu lydimajame dokumente turi būti pažymėti kiaulių identifikavimo numeriai, o kiaulių judėjimo duomenys turi būti registruojami 3.1 punkte nurodytam</text:span><text:span text:style-name="T209">e sąraše. Gyvulius, suženklintus laikinais įsagais, visą kelionės laiką turi lydėti dokumentas, kuris leidžia nustatyti jų kilmę, laikytoją, vietą, iš kurios jie buvo išvežti, bei vietą, į kurią gyvuliai vežami.</text:span></text:p>
      <text:p text:style-name="P210"><text:span text:style-name="T211">VMVT gali leisti vežti nepaženklintas avis i</text:span><text:span text:style-name="T212">r ožkas iš vienos laikymo vietos į kitą, jei šios laikymo vietos turi tokį patį sveikatos statusą bei priklauso tam pačiam gyvulių laikytojui ir yra VMVT kontroliuojamoje teritorijoje, su sąlyga, kad tai atliekama pagal LR teisės aktus.</text:span></text:p>
      <text:p text:style-name="P213"><text:span text:style-name="T214">11</text:span><text:span text:style-name="T215">. Jei VMVT nu</text:span><text:span text:style-name="T216">sprendžia pakeisti gyvulio įsago identifikavimo numerį, kuris gyvuliui buvo suteiktas toje laikymo vietoje, kur gyvulys gimė, jį pakeitus turi būti nustatytas atsekamumas tarp ankstesnio ir naujai suteikto gyvulio identifikavimo numerio. Toks atsekamumas t</text:span><text:span text:style-name="T217">uri būti įregistruotas Gyvulių apskaitos žurnale, kaip nurodyta 5–7 punktuose. Skerstini importuojami gyvuliai, kaip nurodyta 14 punkte, ir nesuženklinti gyvuliai, kaip nurodyta 8–10 punktuose, gali būti neperženklinami.</text:span></text:p>
      <text:p text:style-name="P218"><text:span text:style-name="T219">12</text:span><text:span text:style-name="T220">. Gyvulį atsivežus iš kitos š</text:span><text:span text:style-name="T221">alies, VMVT, laikydamasi Tarybos direktyvos 90/425/EEB 5 straipsnio reikalavimų, gali pasinaudoti 1989 m. lapkričio 21 d. Tarybos direktyvos 89/608/EEB<text:s/></text:span><text:span text:style-name="T222">dėl valstybių narių administracinės valdžios institucijų tarpusavio pagalbos ir jų bendradarbiavimo su K</text:span><text:span text:style-name="T223">omisija, siekiant užtikrinti teisingą veterinarijos ir zootechnikos teisės aktų taikymą</text:span><text:span text:style-name="T224">, 4 straipsniu, kad gautų informaciją apie gyvulius, jų kilmės bandą ir apie bet kokį jų judėjimą.</text:span></text:p>
      <text:p text:style-name="P225"><text:span text:style-name="T226">13</text:span><text:span text:style-name="T227">. VMVT turi užtikrinti, kad bet kokia informacija apie gyvulius,</text:span><text:span text:style-name="T228"><text:s/>kuriems neišduotas veterinarijos sertifikatas arba kitas dokumentas, nurodytas veterinarijos teisės aktuose, būtų perduota VMVT jai pareikalavus per minimalų VMVT nustatytą laikotarpį.<text:s/></text:span></text:p>
      <text:p text:style-name="P229"><text:span text:style-name="T230">14</text:span><text:span text:style-name="T231">. Bet kuris gyvulys, importuotas iš trečiosios šalies, patikrin</text:span><text:span text:style-name="T232">tas laikantis Gyvūnų, importuojamų į Lietuvos Respubliką, veterinarinio tikrinimo tvarkos (Žin.2002, Nr. 111-4954), per trisdešimt dienų nuo minėto patikrinimo ir bet kuriuo atveju prieš jo judėjimą turi būti identifikuotas, laikantis 8–10 punktų reikalavi</text:span><text:span text:style-name="T233">mų, išskyrus tuos atvejus, kai gyvuliai pristatomi tiesiai į skerdyklą, esančią VMVT kontroliuojamoje teritorijoje, ir gyvulys paskerdžiamas per 30 dienų. Gyvulį perženklinus, turi būti nustatytas atsekamumas tarp buvusio ir Lietuvos Respublikoje gyvuliui<text:s/></text:span><text:span text:style-name="T234">suteikto identifikavimo numerio. Gyvulio perženklinimo faktas ir atsekamumo duomenys turi atsispindėti Gyvulių apskaitos žurnale, kaip nurodyta 5–7 punktuose.</text:span></text:p>
      <text:p text:style-name="P235"><text:span text:style-name="T236">______________</text:span></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5T19:46:00Z</meta:creation-date>
    <dc:date>2015-06-05T19:46:00Z</dc:date>
    <meta:template xlink:href="Normal" xlink:type="simple"/>
    <meta:editing-cycles>2</meta:editing-cycles>
    <meta:editing-duration>PT0S</meta:editing-duration>
    <meta:document-statistic meta:page-count="4" meta:paragraph-count="65" meta:word-count="1688" meta:character-count="12821" meta:row-count="260" meta:non-whitespace-character-count="11198"/>
  </office:meta>
</office:document-meta>
</file>