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ALSTYBINĖS MAISTO IR<text:s/></text:span></text:p>
      <text:p text:style-name="P4">VETERINARIJOS TARNYBOS DIREKTORIAUS</text:p>
      <text:p text:style-name="P5">ĮSAKYMAS</text:p>
      <text:p text:style-name="P6"/>
      <text:p text:style-name="P7">DĖL VALSTYBINĖS MAISTO IR VETERINARIJOS TARNYBOS DIREKTORIAUS 2009 M. SAUSIO 30 D. ĮSAKYMO NR. B1-43 „DĖL VETERINARIJOS PAŽYMĖJIMO<text:s/>GALVIJAMS IR VETERINARIJOS PAŽYMĖJIMŲ GALVIJAMS REGISTRO FORMŲ PATVIRTINIMO“ PRIPAŽINIMO NETEKUSIU GALIOS</text:p>
      <text:p text:style-name="P8"/>
      <text:p text:style-name="P9">2009 m. balandžio 15 d. Nr. B1-177</text:p>
      <text:p text:style-name="P10">Vilnius</text:p>
      <text:p text:style-name="P11"/>
      <text:p text:style-name="P12"><text:span text:style-name="T13">Vadovaudamasis Lietuvos Respublikos veterinarijos įstatymo (Žin., 1992, Nr.<text:s/></text:span><text:a xlink:href="https://www.e-tar.lt/portal/lt/legalAct/TAR.97BDCD719E57" office:target-frame-name="_blank" xlink:show="new"><text:span text:style-name="T14">2-15</text:span></text:a><text:span text:style-name="T15">; 1999, Nr.<text:s/></text:span><text:a xlink:href="https://www.e-tar.lt/portal/lt/legalAct/TAR.36ACA3AC27DF" office:target-frame-name="_blank" xlink:show="new"><text:span text:style-name="T16">90-2639</text:span></text:a><text:span text:style-name="T17">) 6 straipsnio 14 punktu,</text:span></text:p>
      <text:p text:style-name="P18"><text:span text:style-name="T19">pripažįstu</text:span><text:span text:style-name="T20"><text:s/>netekusiu galios Valstybinės maisto ir veterinarijos tarnybos dir</text:span><text:span text:style-name="T21">ektoriaus 2009 m. sausio 30 d. įsakymą Nr. B1-43 „Dėl veterinarijos pažymėjimo galvijams ir veterinarijos pažymėjimų galvijams registro formų patvirtinimo“ (Žin., 2009, Nr.<text:s/></text:span><text:a xlink:href="https://www.e-tar.lt/portal/lt/legalAct/TAR.7AB4F2181953" office:target-frame-name="_blank" xlink:show="new"><text:span text:style-name="T22">17-6</text:span><text:span text:style-name="T23">88</text:span></text:a><text:span text:style-name="T24">).</text:span></text:p>
      <text:p text:style-name="P25"/>
      <text:p text:style-name="Normal"/>
      <text:p text:style-name="P26"><text:span text:style-name="T27">DIREKTORIAUS PAVADUOTOJAS,</text:span></text:p>
      <text:p text:style-name="P28">PAVADUOJANTIS DIREKTORIŲ<text:tab/>VIDMANTAS PAULAUSKAS</text:p>
      <text:p text:style-name="Normal"/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</dc:title>
    <meta:initial-creator>Sandra</meta:initial-creator>
    <dc:creator>Adlib User</dc:creator>
    <meta:creation-date>2015-10-07T23:29:00Z</meta:creation-date>
    <dc:date>2015-10-07T23:29:00Z</dc:date>
    <meta:template xlink:href="Normal" xlink:type="simple"/>
    <meta:editing-cycles>2</meta:editing-cycles>
    <meta:editing-duration>PT0S</meta:editing-duration>
    <meta:document-statistic meta:page-count="1" meta:paragraph-count="16" meta:word-count="131" meta:character-count="1081" meta:row-count="43" meta:non-whitespace-character-count="966"/>
  </office:meta>
</office:document-meta>
</file>