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text-properties fo:text-transform="uppercase"/>
    </style:style>
    <style:style style:name="P22" style:parent-style-name="Normal" style:family="paragraph">
      <style:paragraph-properties>
        <style:tab-stops>
          <style:tab-stop style:type="right" style:position="6.6937in"/>
        </style:tab-stops>
      </style:paragraph-properties>
      <style:text-properties fo:text-transform="uppercase"/>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text:span text:style-name="T8">VALSTYBĖS SIENOS APSAUGOS TARNYBOS PRIE LIETUVOS RESPUBLIKOS VIDAUS REIKALŲ MINISTERIJOS VADAS</text:span></text:p>
      <text:p text:style-name="P9"/>
      <text:p text:style-name="P10">ĮSAKYMAS</text:p>
      <text:p text:style-name="P11">DĖL VALSTYBĖS SIENOS APSAUGOS TARNYBOS VADO 2007 M. LIEPOS 2 D. ĮSAKYMO NR. 4-574 „DĖL VALSTYBĖS SIENOS APSAUGOS TARNYBOS CENTRINĖS ĮSTAIGOS ADMINISTRACIJOS PAREIGŪNŲ SĄRAŠO BEI TEISĖS AKTŲ PATVIRTINIMO“ PAKEITIMO</text:p>
      <text:p text:style-name="P12"/>
      <text:p text:style-name="P13">2007 m. rugpjūčio 28 d. Nr. 4-729</text:p>
      <text:p text:style-name="P14">Vilnius</text:p>
      <text:p text:style-name="P15"/>
      <text:p text:style-name="P16"><text:span text:style-name="T17">Pakeičiu</text:span><text:s/>Valstybės sienos apsaugos tarnybos vado 2007 m. liepos 2 d. įsakymo Nr. 4-574 „Dėl Valstybės sienos apsaugos tarnybos centrinės įstaigos administracijos pareigūnų sąrašo bei teisės aktų patvirtinimo“ 1.3 punktu patvirtinto Priemokų mokėjimo Valstybės sienos apsaugos tarnybos statutiniams valstybės tarnautojams tvarkos aprašo 38 punktą ir jį išdėstau taip:</text:p>
      <text:p text:style-name="P18">„38. Administracijos pareigūnų darbas, atliekamas vykdant pareigybės aprašyme nustatytas vidaus administravimo funkcijas virš nustatytos darbo laiko trukmės (taip pat poilsio ar šventinėmis dienomis ir nakties metu), nelaikomas viršvalandiniu ir neapmokamas“.</text:p>
      <text:p text:style-name="P19"/>
      <text:p text:style-name="P20"/>
      <text:p text:style-name="P21">TARNYBOS VADO PAVADUOTOJAS ŠTABO VIRŠININKAS</text:p>
      <text:p text:style-name="P22">L. E. TARNYBOS VADO PAREIGAS<text:s/></text:p>
      <text:p text:style-name="P23"><text:span text:style-name="T24">PULKININKAS</text:span><text:span text:style-name="T25"><text:tab/>GENADIJUS KUZNEC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 User</dc:creator>
    <meta:creation-date>2016-06-10T10:04:00Z</meta:creation-date>
    <dc:date>2016-06-10T10:04:00Z</dc:date>
    <meta:template xlink:href="Normal" xlink:type="simple"/>
    <meta:editing-cycles>2</meta:editing-cycles>
    <meta:editing-duration>PT0S</meta:editing-duration>
    <meta:document-statistic meta:page-count="1" meta:paragraph-count="85" meta:word-count="134" meta:character-count="1028" meta:row-count="122" meta:non-whitespace-character-count="979"/>
  </office:meta>
</office:document-meta>
</file>