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STITUCINIO TEISMO PIRMININKO</text:span></text:p>
      <text:p text:style-name="P6">POTVARKIS</text:p>
      <text:p text:style-name="P7"/>
      <text:p text:style-name="P8">DĖL PAREIŠKĖJO PRAŠYMO PRIĖMIMO</text:p>
      <text:p text:style-name="P9"/>
      <text:p text:style-name="P10">2010 m. rugsėjo 6 d. Nr. 2B-233</text:p>
      <text:p text:style-name="P11">Vilnius</text:p>
      <text:p text:style-name="P12"/>
      <text:p text:style-name="P13"><text:span text:style-name="T14">Vadovaujantis Lietuvos Respublikos Konstitucinio Teismo įstatymo 25 ir 84 straipsni</text:span><text:span text:style-name="T15">ais,</text:span></text:p>
      <text:p text:style-name="P16"><text:span text:style-name="T17">priimamas</text:span><text:span text:style-name="T18"><text:s/>pareiškėjo – Vilniaus apygardos administracinio teismo prašymas (Nr. 1B-79/2010) ištirti, ar:</text:span></text:p>
      <text:p text:style-name="P19">– Lietuvos Respublikos socialinių išmokų perskaičiavimo ir mokėjimo laikinojo įstatymo 4 straipsnio 1 dalis (2009 m. gruodžio 9 d. redakcija) ta<text:s/>apimtimi, kuria nustatytas skirtingas paskirtų ir mokamų valstybinių pensijų mažinimo mastas, neprieštarauja Lietuvos Respublikos Konstitucijos 52 straipsniui, konstituciniam teisinės valstybės principui;</text:p>
      <text:p text:style-name="P20">– Lietuvos Respublikos socialinių išmokų perskaičiavimo ir mokėjimo laikinojo įstatymo 5 straipsnio 1 dalis (2009 m. gruodžio 9 d., 2010 m. vasario 11 d. redakcijos) ta apimtimi, kuria nustatyta, kad šio įstatymo 4 straipsnyje nustatyta tvarka perskaičiuotų valstybinių pensijų, kurių skyrimas ir (arba) mokėjimas nesiejamas su asmens draudžiamosiomis pajamomis, gavėjams mokama pensijų dalis, apskaičiuota taikant koeficientą, apskaičiuotą pagal šio įstatymo 2 priede nurodytą formulę, atsižvelgiant į gautų draudžiamųjų pajamų dydį, neprieštarauja Lietuvos Respublikos Konstitucijos 29 straipsniui, 48 straipsnio 1 daliai, 52 straipsniui, konstituciniam teisinės valstybės principui,</text:p>
      <text:p text:style-name="P21"><text:span text:style-name="T22">ir byla<text:s/></text:span><text:span text:style-name="T23">pradedama rengti</text:span><text:span text:style-name="T24"><text:s/>Konstitucinio Teismo posėdžiui.</text:span></text:p>
      <text:p text:style-name="P25">Bylai suteikiamas numeris 70/2010.</text:p>
      <text:p text:style-name="P26">Šis potvarkis įsigalioja jo pasirašymo dieną.</text:p>
      <text:p text:style-name="P27"/>
      <text:p text:style-name="P28"/>
      <text:p text:style-name="P29"><text:span text:style-name="T30">Pirmininkas<text:s/></text:span><text:span text:style-name="T31"><text:tab/>Kęstutis Lapinska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9-30T15:54:00Z</meta:creation-date>
    <dc:date>2015-09-30T15:54:00Z</dc: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553" meta:row-count="41" meta:non-whitespace-character-count="1380"/>
  </office:meta>
</office:document-meta>
</file>