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letter-spacing="0.0416in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4.6708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>
        <style:tab-stops>
          <style:tab-stop style:type="left" style:position="3.875in"/>
        </style:tab-stops>
      </style:paragraph-properties>
    </style:style>
    <style:style style:name="P21" style:parent-style-name="Normal" style:family="paragraph">
      <style:paragraph-properties fo:text-indent="0.4923in">
        <style:tab-stops>
          <style:tab-stop style:type="left" style:position="3.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3.875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left" style:position="3.875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4.6708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3.875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" style:family="table-column">
      <style:table-column-properties style:column-width="4.6666in"/>
    </style:style>
    <style:style style:name="TableColumn57" style:family="table-column">
      <style:table-column-properties style:column-width="2.0256in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1" style:family="table-column">
      <style:table-column-properties style:column-width="4.6666in"/>
    </style:style>
    <style:style style:name="TableColumn82" style:family="table-column">
      <style:table-column-properties style:column-width="2.0256in"/>
    </style:style>
    <style:style style:name="Table80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416in"/>
    </style:style>
    <style:style style:name="T127" style:parent-style-name="DefaultParagraphFont" style:family="text">
      <style:text-properties fo:color="#000000" fo:letter-spacing="0.0138in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0.04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etter-spacing="0.04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0.04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0.04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etter-spacing="0.04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IVATIZAVIMO KOMISIJOS</text:span><text:span text:style-name="T9"><text:s/></text:span><text:span text:style-name="T10">POSĖDŽIO</text:span></text:p>
      <text:p text:style-name="P11"><text:span text:style-name="T12">PROTOKOLAS</text:span><text:span text:style-name="T13"><text:s/>Nr. 60</text:span></text:p>
      <text:p text:style-name="P14"/>
      <text:p text:style-name="P15">1997 m. lapkričio 17 d.</text:p>
      <text:p text:style-name="P16"/>
      <text:p text:style-name="P17"><text:span text:style-name="T18">Pirmininkas</text:span><text:span text:style-name="T19"><text:tab/>– E. Vilkas</text:span></text:p>
      <text:p text:style-name="P20"/>
      <text:p text:style-name="P21"><text:span text:style-name="T22">Dalyvavo:</text:span></text:p>
      <text:p text:style-name="P23">Komisijos nariai<text:tab/>– V. Atkočiūnas</text:p>
      <text:p text:style-name="P24">– V. Dudėnas</text:p>
      <text:p text:style-name="P25">– A. Duksa</text:p>
      <text:p text:style-name="P26">– T. Kazlauskienė</text:p>
      <text:p text:style-name="P27">– R. Martinkus</text:p>
      <text:p text:style-name="P28">– A. Merčaitis</text:p>
      <text:p text:style-name="P29">– Č. Norkus</text:p>
      <text:p text:style-name="P30">– R. K. Radžiūnas</text:p>
      <text:p text:style-name="P31">– A. Sapiega</text:p>
      <text:p text:style-name="P32">– G. Švedas</text:p>
      <text:p text:style-name="P33">– E. Žilevičius</text:p>
      <text:p text:style-name="P34"/>
      <text:p text:style-name="P35">Privatizavimo agentūros darbuotojai<text:tab/>– S. Overlingas</text:p>
      <text:p text:style-name="P36">– I. Vinciūnienė</text:p>
      <text:p text:style-name="P37"/>
      <text:p text:style-name="P38">Valstybės finansų maklerio įmonės“Pragema“ darbuotojas<text:tab/>– R. Jakučionis</text:p>
      <text:p text:style-name="P39"/>
      <text:p text:style-name="P40">Lietuvos Respublikos<text:s/>Prezidentūros darbuotojai<text:tab/>– A. Jasinskas</text:p>
      <text:p text:style-name="P41">– A. Meškauskas</text:p>
      <text:p text:style-name="P42"/>
      <text:p text:style-name="P43"><text:span text:style-name="T44">Nutart</text:span><text:span text:style-name="T45">a:</text:span></text:p>
      <text:p text:style-name="P46"><text:span text:style-name="T47">1</text:span><text:span text:style-name="T48">.<text:s/></text:span><text:span text:style-name="T49">Patvirtinti</text:span><text:span text:style-name="T50"><text:s/>1998 metų sausio mėnesio privatizavimo programas įvertinus pareikštas pastabas ir pasiūlymus.</text:span></text:p>
      <text:p text:style-name="P51"/>
      <text:p text:style-name="P52"><text:span text:style-name="T53">Objektų privatizavimas parduodant akcijų paketą viešo aukciono būdu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ivatizuojamo objekto pavadinimas</text:p>
          </table:table-cell>
          <table:table-cell table:style-name="TableCell61">
            <text:p text:style-name="P62">Pradinė akcijų paketo pardavimo kaina, Lt</text:p>
          </table:table-cell>
        </table:table-row>
        <table:table-row table:style-name="TableRow63">
          <table:table-cell table:style-name="TableCell64" table:number-columns-spanned="2">
            <text:p text:style-name="P65">Vykdoma: Valstybinėje privatizavimo agentūroje</text:p>
          </table:table-cell>
          <table:covered-table-cell/>
        </table:table-row>
        <table:table-row table:style-name="TableRow66">
          <table:table-cell table:style-name="TableCell67">
            <text:p text:style-name="P68">1. Uždaroji akcinė bendrovė „Dėkingumas“ (5560838) Ignalinos r.</text:p>
          </table:table-cell>
          <table:table-cell table:style-name="TableCell69">
            <text:p text:style-name="P70">10570</text:p>
          </table:table-cell>
        </table:table-row>
        <table:table-row table:style-name="TableRow71">
          <table:table-cell table:style-name="TableCell72">
            <text:p text:style-name="P73">2. Uždaroji akcinė bendrovė „Klaipėdos avialinijos“<text:s/>(6333326) Klaipėdos r.</text:p>
          </table:table-cell>
          <table:table-cell table:style-name="TableCell74">
            <text:p text:style-name="P75">107160</text:p>
          </table:table-cell>
        </table:table-row>
      </table:table>
      <text:p text:style-name="P76"/>
      <text:p text:style-name="P77"><text:span text:style-name="T78">Objektų privatizavimas viešo konkurso būdu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ivatizuojamo objekto pavadinimas</text:p>
          </table:table-cell>
          <table:table-cell table:style-name="TableCell86">
            <text:p text:style-name="P87">Pradinė akcijų paketo pardavimo kaina, Lt</text:p>
          </table:table-cell>
        </table:table-row>
        <table:table-row table:style-name="TableRow88">
          <table:table-cell table:style-name="TableCell89" table:number-columns-spanned="2">
            <text:p text:style-name="P90">Vykdoma: Valstybinėje Privatizavimo agentūroje</text:p>
          </table:table-cell>
          <table:covered-table-cell/>
        </table:table-row>
        <table:table-row table:style-name="TableRow91">
          <table:table-cell table:style-name="TableCell92">
            <text:p text:style-name="P93">1. Akcinė bendrovė „Laivyno inžinerijos centras“<text:s/>(4034592) Klaipėda</text:p>
          </table:table-cell>
          <table:table-cell table:style-name="TableCell94">
            <text:p text:style-name="P95">1302056</text:p>
          </table:table-cell>
        </table:table-row>
        <table:table-row table:style-name="TableRow96">
          <table:table-cell table:style-name="TableCell97">
            <text:p text:style-name="P98">2. Uždaroji akcinė bendrovė „Draugystės viešbutis“ (2007549) Vilnius</text:p>
          </table:table-cell>
          <table:table-cell table:style-name="TableCell99">
            <text:p text:style-name="P100">1500000</text:p>
          </table:table-cell>
        </table:table-row>
        <table:table-row table:style-name="TableRow101">
          <table:table-cell table:style-name="TableCell102">
            <text:p text:style-name="P103">3. Uždaroji akcinė bendrovė „Nidos Rūta“ (5270037) Nida</text:p>
          </table:table-cell>
          <table:table-cell table:style-name="TableCell104">
            <text:p text:style-name="P105">1550000</text:p>
          </table:table-cell>
        </table:table-row>
        <table:table-row table:style-name="TableRow106">
          <table:table-cell table:style-name="TableCell107">
            <text:p text:style-name="P108">4. Uždaroji akcinė bendrovė „Palangos restoranas“ (2235821) Vilnius</text:p>
          </table:table-cell>
          <table:table-cell table:style-name="TableCell109">
            <text:p text:style-name="P110">8500000</text:p>
          </table:table-cell>
        </table:table-row>
        <table:table-row table:style-name="TableRow111">
          <table:table-cell table:style-name="TableCell112">
            <text:p text:style-name="P113">5.<text:s/>Akcinė bendrovė „Laivitė“ (4035603) Klaipėda</text:p>
          </table:table-cell>
          <table:table-cell table:style-name="TableCell114">
            <text:p text:style-name="P115">15024000</text:p>
          </table:table-cell>
        </table:table-row>
      </table:table>
      <text:p text:style-name="P116"/>
      <text:p text:style-name="P117"><text:span text:style-name="T118">2</text:span><text:span text:style-name="T119">.<text:s/></text:span><text:span text:style-name="T120">Įpareigoti</text:span><text:span text:style-name="T121"><text:s/>Lietuvos Respublikos Prezidentūrą iki 1997 m. gruodžio 1 d. pateikti Privatizavimo agentūrai uždarosios akcinės bendrovės „Draugystės viešbutis“ (2007549) žemės sklypo skyrimo ir r</text:span><text:span text:style-name="T122">ibų nustatymo dokumentus.</text:span></text:p>
      <text:p text:style-name="P123"><text:span text:style-name="T124">3</text:span><text:span text:style-name="T125">.<text:s/></text:span><text:span text:style-name="T126">Atidėt</text:span><text:span text:style-name="T127">i:</text:span></text:p>
      <text:p text:style-name="P128"><text:span text:style-name="T129">3.1</text:span><text:span text:style-name="T130">. akcinės bendrovės „Alytaus tekstilė“ (4969877) privatizavimo programos tvirtinimą, iki bus vykdomas valstybės ir savivaldybių turto privatizavimas pagal naująjį Lietuvos Respublikos valstybės ir savivaldybių</text:span><text:span text:style-name="T131"><text:s/>turto privatizavimo įstatymą;</text:span></text:p>
      <text:p text:style-name="P132"><text:span text:style-name="T133">3.2</text:span><text:span text:style-name="T134">. akcinės bendrovės „Kilimai“ (8123756) privatizavimo programos tvirtinimą, iki bus įregistruotas šios įmonės įstatinio kapitalo padidinimas po naujos akcijų emisijos išplatinimo.</text:span></text:p>
      <text:p text:style-name="P135"><text:span text:style-name="T136">4</text:span><text:span text:style-name="T137">. Vadovaujantis Lietuvos Respublikos Vyriausybės 1996 m. rugsėjo 18 d. nutarimu Nr. 1075 „Dėl valstybės ir savivaldybių turto privatizavimo viešo konkurso būdu nuostatų patvirtinimo“,<text:s/></text:span><text:span text:style-name="T138">patvirtinti</text:span><text:span text:style-name="T139"><text:s/>akcinės bendrovės „Auša“ (3209073) akcijų paketo (23 560 akc</text:span><text:span text:style-name="T140">ijų) pirkimo-pardavimo sutartį, įvertinus pareikštas pastabas ir pasiūlymus.</text:span></text:p>
      <text:p text:style-name="P141"><text:span text:style-name="T142">5</text:span><text:span text:style-name="T143">. Vadovaujantis Lietuvos Respublikos Vyriausybės 1996 m. spalio 7 d. nutarimu Nr. 1166 „Dėl valstybės ir savivaldybių turto privatizavimo tiesioginių derybų būdu nuostatų pat</text:span><text:span text:style-name="T144">virtinimo“,<text:s/></text:span><text:span text:style-name="T145">pripažinti</text:span><text:span text:style-name="T146"><text:s/>tiesiogines derybas dėl uždarosios akcinės bendrovės „Kalavijas“ (6569409) akcijų paketo pardavimo įvykusiomis.</text:span></text:p>
      <text:p text:style-name="P147"><text:span text:style-name="T148">6</text:span><text:span text:style-name="T149">. Vadovaujantis Lietuvos Respublikos Vyriausybės 1996 m. birželio 25 d. nutarimu Nr. 749 „Dėl valstybės ir savivaldy</text:span><text:span text:style-name="T150">bių turto privatizavimo viešo aukciono būdu nuostatų patvirtinimo“,<text:s/></text:span><text:span text:style-name="T151">patvirtinti</text:span><text:span text:style-name="T152"><text:s/>uždarosios akcinės bendrovės „Kalavijas“ (6569409) akcijų paketo (22 283 akcijos) pirkimo-pardavimo sutartį.</text:span></text:p>
      <text:p text:style-name="P153"><text:span text:style-name="T154">7</text:span><text:span text:style-name="T155">.<text:s/></text:span><text:span text:style-name="T156">Pritarti</text:span><text:span text:style-name="T157"><text:s/>lėšų skyrimui iš Privatizavimo fondo samdomų eksper</text:span><text:span text:style-name="T158">tų paslaugoms apmokėti už privatizuojamų objektų įvertinimą ir dokumentų paruošimą šiems steigėjams:</text:span></text:p>
      <text:p text:style-name="P159">Ūkio ministerijai – 290 000 Lt,</text:p>
      <text:p text:style-name="P160">Susisiekimo ministerijai – 54 000 Lt,</text:p>
      <text:p text:style-name="P161">Statybos ir urbanistikos ministerijai – 110 000 Lt,</text:p>
      <text:p text:style-name="P162">Jonavos rajono savivaldybei – 15<text:s/>000 Lt, (3 objektai patikėjimo teise)</text:p>
      <text:p text:style-name="P163">Valstybiniam turizmo departamentui – 8 800 Lt,</text:p>
      <text:p text:style-name="P164">Valstybinei veterinarijos tarnybai – 10 000 Lt,</text:p>
      <text:p text:style-name="P165">Žemės ir miškų ūkio ministerijai – 45 000 Lt,</text:p>
      <text:p text:style-name="P166"><text:span text:style-name="T167">Ryšių ir informatikos ministerijai – 5 700 Lt.</text:span></text:p>
      <text:p text:style-name="P168"><text:span text:style-name="T169">8</text:span><text:span text:style-name="T170">. Vadovaujantis Lietuvos<text:s/></text:span><text:span text:style-name="T171">Respublikos Seimo 1997 m. lapkričio 4 d. nutarimo Nr. VIII-481 „Dėl Lietuvos Respublikos Aukščiausiosios Tarybos ir Lietuvos Respublikos Seimo nutarimų pripažinimo netekusiais galios“ 1 straipsnio 13 punktu,<text:s/></text:span><text:span text:style-name="T172">nepatenkinti</text:span><text:span text:style-name="T173"><text:s/>Lietuvių tautininkų sąjungos prašym</text:span><text:span text:style-name="T174">o leisti išpirkti patalpas, esančias Panevėžyje.</text:span></text:p>
      <text:p text:style-name="P175"/>
      <text:p text:style-name="P176"/>
      <text:p text:style-name="P177"><text:span text:style-name="T178">PIRMININKAS</text:span><text:span text:style-name="T179"><text:tab/>E. VILKAS</text:span></text:p>
      <text:p text:style-name="P180"/>
      <text:p text:style-name="P181">SEKRETORIAVO<text:tab/>E. STULGAITYTĖ</text:p>
      <text:p text:style-name="P1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39:00Z</meta:creation-date>
    <dc:date>2015-07-02T19:39:00Z</dc:date>
    <meta:template xlink:href="Normal" xlink:type="simple"/>
    <meta:editing-cycles>2</meta:editing-cycles>
    <meta:editing-duration>PT0S</meta:editing-duration>
    <meta:document-statistic meta:page-count="2" meta:paragraph-count="75" meta:word-count="505" meta:character-count="4061" meta:row-count="139" meta:non-whitespace-character-count="3631"/>
  </office:meta>
</office:document-meta>
</file>