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3 M. LIEPOS 15 D. ĮSAKYMO Nr. 2B-252 „DĖL <text:s/>LEIDIMO SUNKIASVOREI TRANSPORTO PRIEMONEI IR LEIDIMO SUNKIASVOREI IR DIDŽIAGABARITEI TRANSPORTO PRIEMONEI FORMŲ PATVIRTINIMO“ PRIPAŽINIMO NETEKUSIU GALIOS</text:p>
      <text:p text:style-name="P10"/>
      <text:p text:style-name="P11">2010 m. spalio 19 d. Nr. 2B-445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u galios Valstybinės kelių tran</text:span><text:span text:style-name="T19">sporto inspekcijos prie Susisiekimo ministerijos viršininko 2003 m. liepos 15 d. įsakymą Nr. 2B-252 „Dėl leidimo sunkiasvorei transporto priemonei ir leidimo sunkiasvorei ir didžiagabaritei transporto priemonei formų patvirtinimo“ (Žin., 2003, Nr.<text:s/></text:span><text:a xlink:href="https://www.e-tar.lt/portal/lt/legalAct/TAR.8D9860CE7AD4" office:target-frame-name="_blank" xlink:show="new"><text:span text:style-name="T20">77-3564</text:span></text:a><text:span text:style-name="T21">). <text:s/></text:span></text:p>
      <text:p text:style-name="P22"><text:span text:style-name="T23">2</text:span><text:span text:style-name="T24">. Šis įsakymas nustatyta tvarka skelbiamas „Valstybės žiniose“ ir Valstybinės kelių transporto inspekcijos prie Susisiekimo ministerijos interneto svetainėje.</text:span></text:p>
      <text:p text:style-name="P25"/>
      <text:p text:style-name="P26"/>
      <text:p text:style-name="P27"><text:span text:style-name="T28">Inspe</text:span><text:span text:style-name="T29">kcijos viršininkas</text:span><text:span text:style-name="T30"><text:tab/>Vidmantas Žukauska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04T21:59:00Z</meta:creation-date>
    <dc:date>2015-09-04T21:59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1042" meta:row-count="38" meta:non-whitespace-character-count="930"/>
  </office:meta>
</office:document-meta>
</file>