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text-transform="uppercase" style:font-size-complex="12pt" style:language-asian="lt" style:country-asian="LT"/>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text-align="center">
        <style:tab-stops>
          <style:tab-stop style:type="right" style:position="6.6937in"/>
        </style:tab-stops>
      </style:paragraph-properties>
      <style:text-properties fo:text-transform="uppercase"/>
    </style:style>
    <style:style style:name="P2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 VYRIAUSYBĖ</text:span></text:p>
      <text:p text:style-name="P8"/>
      <text:p text:style-name="P9">POTVARKIS</text:p>
      <text:p text:style-name="P10"/>
      <text:p text:style-name="P11">1991 m. lapkričio 20 d. Nr. 876p</text:p>
      <text:p text:style-name="P12">Vilnius</text:p>
      <text:p text:style-name="P13"/>
      <text:p text:style-name="P14"><text:span text:style-name="T15">Atsižvelgiant į tai, kad kai kurie Energetikos ministerijos darbuotojai nemažai nuveikė rengdami Nacionalinę energijos vartojimo efekty</text:span><text:span text:style-name="T16">vumo didinimo programą, aktyviai prisidėjo prie užsienio valstybių ir tarptautinių organizacijų humanitarinės bei techninės pagalbos ir investicijų projektų rengimo bei pateikimo Lietuvos Respublikos Vyriausybei, skirti, kaip numatyta Lietuvos Respublikos<text:s/></text:span><text:span text:style-name="T17">Vyriausybės 1991 m. rugpjūčio 27 d. nutarime Nr. 362 „Dėl ekonominės ir socialinės reformos organizavimo“, iš Lietuvos Respublikos valdymo aparato ir savivaldybių darbuotojų skatinimo fondo Energetikos ministerijai 7810 rublių pasižymėjusiems darbuotojams<text:s/></text:span><text:span text:style-name="T18">premijuoti.</text:span></text:p>
      <text:p text:style-name="P19"/>
      <text:p text:style-name="P20"/>
      <text:p text:style-name="P21"><text:span text:style-name="T22">LIETUVOS RESPUBLIKOS MINISTRAS PIRMININKAS</text:span><text:span text:style-name="T23"><text:tab/>G. VAGNORIUS</text:span></text:p>
      <text:p text:style-name="P24">______________</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page-number text:fixed="false">1</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omePC</meta:initial-creator>
    <dc:creator>Adlib User</dc:creator>
    <meta:creation-date>2015-09-30T15:33:00Z</meta:creation-date>
    <dc:date>2015-09-30T15:33:00Z</dc:date>
    <meta:template xlink:href="Normal" xlink:type="simple"/>
    <meta:editing-cycles>2</meta:editing-cycles>
    <meta:editing-duration>PT60S</meta:editing-duration>
    <meta:document-statistic meta:page-count="1" meta:paragraph-count="8" meta:word-count="96" meta:character-count="818" meta:row-count="26" meta:non-whitespace-character-count="730"/>
  </office:meta>
</office:document-meta>
</file>