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 EKONOMIKOS MINISTERIJAI</text:p>
      <text:p text:style-name="P12"/>
      <text:p text:style-name="P13">1993 m. balandžio 6 d. Nr. 227</text:p>
      <text:p text:style-name="P14">Vilnius</text:p>
      <text:p text:style-name="P15"/>
      <text:p text:style-name="P16"><text:span text:style-name="T17">Vadovaudamasi Respublikinio ir aukštesniosios pakopos savivaldybių privatizavimo fondų n</text:span><text:span text:style-name="T18">uostatų, patvirtintų Lietuvos Respublikos Aukščiausiosios Tarybos 1991 m. liepos 11 d. nutarimu Nr. I-1544 „Dėl Respublikinio ir aukštesniosios pakopos savivaldybių privatizavimo fondų nuostatų patvirtinimo“, 4.2.6 punktu, Lietuvos Respublikos Vyriausybė<text:s/></text:span><text:span text:style-name="T19">n</text:span><text:span text:style-name="T20">utari</text:span><text:span text:style-name="T21">a:</text:span></text:p>
      <text:p text:style-name="P22"><text:span text:style-name="T23">Skirti iš Respublikinio privatizavimo fondo Ekonomikos ministerijai 8915 tūkst. talonų Lietuvos Respublikoje vykdomiems valstybinio turto privatizavimo kompiuterinės apskaitos darbams 1993 metais finansuoti.</text:span></text:p>
      <text:p text:style-name="P24"/>
      <text:p text:style-name="P25"/>
      <text:p text:style-name="P26"><text:span text:style-name="T27">MINISTRAS PIRMININKAS</text:span><text:span text:style-name="T28"><text:tab/>ADOLFAS ŠLEŽ</text:span><text:span text:style-name="T29">EVIČIUS</text:span></text:p>
      <text:p text:style-name="P30"/>
      <text:p text:style-name="P31">FINANSŲ MINISTRAS<text:tab/>EDUARDAS VILKELIS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04:59:00Z</meta:creation-date>
    <dc:date>2015-06-20T04:59:00Z</dc:date>
    <meta:template xlink:href="Normal" xlink:type="simple"/>
    <meta:editing-cycles>2</meta:editing-cycles>
    <meta:editing-duration>PT0S</meta:editing-duration>
    <meta:document-statistic meta:page-count="1" meta:paragraph-count="11" meta:word-count="96" meta:character-count="789" meta:row-count="32" meta:non-whitespace-character-count="704"/>
  </office:meta>
</office:document-meta>
</file>