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ŠVIETIMO IR MOKSLO MINISTRO 2008 M. SAUSIO 17 D. ĮSAKYMO NR. ISAK-88 „DĖL TARPTAUTINIŲ STUDIJŲ KOMISIJOS SUDĖTIES“ PAKEITIMO</text:p>
      <text:p text:style-name="P6"/>
      <text:p text:style-name="P7">2009 m. kovo 20 d. Nr. ISAK-551</text:p>
      <text:p text:style-name="P8">Vilnius</text:p>
      <text:p text:style-name="P9"/>
      <text:p text:style-name="P10">Atsižvelgdamas į Lietuvos universitetų rektorių konferencijos 2009 m. vasario 24 d. raštą Nr. 955,<text:s/></text:p>
      <text:p text:style-name="P11"><text:span text:style-name="T12">Pakeiči</text:span>u Lietuvos Respublikos švietimo ir mokslo ministro 2008 m. sausio 17 d. įsakymą Nr. ISAK-88 (Žin., 2008, Nr.<text:s/><text:a xlink:href="https://www.e-tar.lt/portal/lt/legalAct/TAR.4E8181E0782D" office:target-frame-name="_blank" xlink:show="new"><text:span text:style-name="T13">11-395</text:span></text:a>) ir įrašau 1 punkte vietoj žodžių „Daiva Dumčiuvienė, Lietuvos universitetų rektorių konferencijos Tarptautinių ryšių komiteto pirmininkė;“ žodžius „Doc. dr. Rimantas Vaitkus, Lietuvos universitetų rektorių konferencijos Tarptautinių ryšių komiteto pirmininkas;“.</text:p>
      <text:p text:style-name="P14"/>
      <text:p text:style-name="P15"/>
      <text:p text:style-name="P16"/>
      <text:p text:style-name="P17"/>
      <text:p text:style-name="P18">ŠVIETIMO IR MOKSLO MINISTRAS<text:s/>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13T12:09:00Z</meta:creation-date>
    <dc:date>2018-03-13T12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860" meta:row-count="20" meta:non-whitespace-character-count="767"/>
  </office:meta>
</office:document-meta>
</file>