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2 m. birželio 2 d. Nr. 553p</text:p>
      <text:p text:style-name="P15">Vilnius</text:p>
      <text:p text:style-name="P16"/>
      <text:p text:style-name="P17"><text:span text:style-name="T18">Pavesti</text:span><text:span text:style-name="T19"><text:s/>Vilniaus, Kauno, Klaipėdos, Šiaulių, Panevėžio miestų valdyboms iki 1992 m. liepos 1 d. neatlygintinai perduoti šių miestų prekybininkų mokyklų patalpas Kultūros ir švietimo ministerijai.</text:span></text:p>
      <text:p text:style-name="P20"><text:span text:style-name="T21">Nurodytosios valdybos ir ministerija turi sudaryti šių pastatų perdavimo ir priėmimo komisijas.</text:span></text:p>
      <text:p text:style-name="P22"/>
      <text:p text:style-name="P23"/>
      <text:p text:style-name="P24"/>
      <text:p text:style-name="P25">LIETUVOS RESPUBLIKOS MINISTRAS PIRMININKAS<text:tab/>G.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2:10:00Z</meta:creation-date>
    <dc:date>2019-09-18T12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50" meta:row-count="11" meta:non-whitespace-character-count="398"/>
  </office:meta>
</office:document-meta>
</file>