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YBOS DEPARTAMENTO PRIE LIETUVOS RESPUBLIKOS VIDAUS REIKALŲ MINISTERIJOS DIREKTORIAUS 2005 M. LIEPOS 28 D. ĮSAKYMO Nr. 27V-52 „DĖL VALSTYBĖS TARNAUTOJŲ MOKYMO PROGRAMŲ TVIRTINIMO“ PAKEITIMO</text:p>
      <text:p text:style-name="P8"/>
      <text:p text:style-name="P9">2010 m. sausio 6 d. Nr. 27MP-14</text:p>
      <text:p text:style-name="P10">Vilnius</text:p>
      <text:p text:style-name="P11"/>
      <text:p text:style-name="P12"><text:span text:style-name="T13">Vadovaudamasis Lietuvos Respublikos vidaus reikalų ministro 2009 m. liepos 20 d. įsakymo Nr. 1V-386 „Dėl Lietuvos Respublikos vidaus reikalų ministro 2002 m. liepos 11 d. įsakymo Nr. 339 „Dėl valstybės tarnautojų mokymo programų turinio reikalavimų patvirtinimo“ pakeitimo“ (Žin., 2009, Nr.<text:s/></text:span><text:a xlink:href="https://www.e-tar.lt/portal/lt/legalAct/TAR.391D0107C986" office:target-frame-name="_blank" xlink:show="new"><text:span text:style-name="T14">88-3760</text:span></text:a><text:span text:style-name="T15">) 2 punktu,</text:span></text:p>
      <text:p text:style-name="P16"><text:span text:style-name="T17">pripažįstu</text:span><text:span text:style-name="T18"><text:s/>netekusiu galios Valstybės tarnybos departamento prie Lietuvos Respublikos vidaus reikalų ministerijos direktoriaus 2005 m. liepos 28 d. įsakymo Nr. 27V-52 „Dėl valstybės tarnautojų mokymo programų tvirtinimo“ (Žin., 2005, Nr.<text:s/></text:span><text:a xlink:href="https://www.e-tar.lt/portal/lt/legalAct/TAR.6D4F2C9753EF" office:target-frame-name="_blank" xlink:show="new"><text:span text:style-name="T19">94-3527</text:span></text:a><text:span text:style-name="T20">; 2009, Nr.<text:s/></text:span><text:a xlink:href="https://www.e-tar.lt/portal/lt/legalAct/TAR.3A99AAEDB600" office:target-frame-name="_blank" xlink:show="new"><text:span text:style-name="T21">7-267</text:span></text:a><text:span text:style-name="T22">) 3 punktą.</text:span></text:p>
      <text:p text:style-name="P23"/>
      <text:p text:style-name="P24"/>
      <text:p text:style-name="P25">Direktorius<text:s/><text:tab/>Osvaldas Šarmavičiu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4-11T06:47:00Z</meta:creation-date>
    <dc:date>2016-04-11T06:47:00Z</dc: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232" meta:row-count="41" meta:non-whitespace-character-count="1083"/>
  </office:meta>
</office:document-meta>
</file>