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9" style:parent-style-name="DefaultParagraphFont" style:family="text">
      <style:text-properties fo:text-transform="uppercase"/>
    </style:style>
    <style:style style:name="T11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AS</text:span></text:p>
      <text:p text:style-name="P9"/>
      <text:p text:style-name="P10">Į S A K Y M A S</text:p>
      <text:p text:style-name="P11">DĖL UŽDAROSIOS AKCINĖS BENDROVĖS „UKMERGĖS BIOFABRIKAS“ PATVIRTINIMO</text:p>
      <text:p text:style-name="P12"/>
      <text:p text:style-name="P13">2005 m. vasario 22 d. Nr. 1A-26</text:p>
      <text:p text:style-name="P14">Vilnius</text:p>
      <text:p text:style-name="P15"/>
      <text:p text:style-name="P16"/>
      <text:p text:style-name="P17"><text:span text:style-name="T18">Vadovaudamasis Lietuvos Respublikos pašarų įstatymu (Žin., 2000, Nr.<text:s/></text:span><text:a xlink:href="https://www.e-tar.lt/portal/lt/legalAct/TAR.5B55C0654B4A" office:target-frame-name="_blank" xlink:show="new"><text:span text:style-name="T19">34-952</text:span></text:a><text:span text:style-name="T20">; 2004, Nr. 73-2541), žemės ūkio ministro 2004 m. liepos 14 d. įsakymu Nr. 3D-413 „Dėl Ūkio subjektų, kurie verčiasi pašarų veikla, patvirtinimo ir įregistravimo taisyklių patvirtinimo“ (Žin., 2004, Nr.<text:s/></text:span><text:a xlink:href="https://www.e-tar.lt/portal/lt/legalAct/TAR.2D500F2316D2" office:target-frame-name="_blank" xlink:show="new"><text:span text:style-name="T21">113-4247</text:span></text:a><text:span text:style-name="T22">) ir Valstybinės sėklų ir grūdų tarnybos prie Žemės ūkio ministerijos viršininko 2004 m. liepos 29 d. įsakymu Nr. 1A-168 „Dėl Ūkio subjektų, kurie verčiasi pašarų veikla, patvirtinimo ir (ar) įregistravimo taisyklių įgyvendinimo tvarkos patvirtinimo“ (Žin., 2004, Nr.<text:s/></text:span><text:a xlink:href="https://www.e-tar.lt/portal/lt/legalAct/TAR.1C1C3F3E718E" office:target-frame-name="_blank" xlink:show="new"><text:span text:style-name="T23">124-4507</text:span></text:a><text:span text:style-name="T24">):</text:span></text:p>
      <text:p text:style-name="P25"><text:span text:style-name="T26">1</text:span><text:span text:style-name="T27">.<text:s/></text:span><text:span text:style-name="T28">Tvirtin</text:span><text:span text:style-name="T29">u uždarąją akcinę bendrovę „Ukmergės biofabrikas“ (Ukmergės r. sav, Deltuvos sen., Statikų k., įmonės kodas 182705844):</text:span></text:p>
      <text:p text:style-name="P30"><text:span text:style-name="T31">1.1</text:span><text:span text:style-name="T32">. gaminančia kombinuotuosius pašarus, į kuriuos įdėta pašarų priedų, premiksų ir baltymingų pašarinių medžiagų bei gyvūninių pašarinių žaliavų, ir tiekiančia juos į apyvartą (KPG) adresu: Ukmergės r. sav, Deltuvos sen., Statikų k.;</text:span></text:p>
      <text:p text:style-name="P33"><text:span text:style-name="T34">1.2</text:span><text:span text:style-name="T35">. gaminančia premiksus ir tiekiančia juos į apyvartą (PGT) adresu: Ukmergės r., Deltuvos sen., Statikų k., tiekiančia į apyvartą premiksus mažmenine prekyba adresais:</text:span></text:p>
      <text:p text:style-name="P36">UAB „Ukmergės biofabrikas“ veterinarijos vaistinė – Ukmergė, Vasario 16-osios g. 23; UAB „Ukmergės biofabrikas“ veterinarijos vaistinė – Kėdainiai, J. Basanavičiaus g. 80; UAB „Ukmergės biofabrikas“ veterinarijos vaistinė – Šakiai, Vasario 16-osios g. 41;</text:p>
      <text:p text:style-name="P37">UAB „Ukmergės biofabrikas“ veterinarijos vaistinė – Biržai, J. Basanavičiaus g. 5;</text:p>
      <text:p text:style-name="P38"><text:span text:style-name="T39">UAB „Ukmergės biofabrikas“ veterinarijos vaistinė – Panevėžys, Ukmergės g. 13-4;</text:span></text:p>
      <text:p text:style-name="P40"><text:span text:style-name="T41">1.3</text:span><text:span text:style-name="T42">. tarpininke, tiekiančia į apyvartą:</text:span></text:p>
      <text:p text:style-name="P43"><text:span text:style-name="T44">1.3.1</text:span><text:span text:style-name="T45">. baltymingas pašarines medžiagas (BMT) didmenine prekyba, adresu: Ukmergės r. sav., Deltuvos sen., Statikų k.;</text:span></text:p>
      <text:p text:style-name="P46"><text:span text:style-name="T47">1.3.2</text:span><text:span text:style-name="T48">. pašarų priedus (PPT) didmenine prekyba adresu: Ukmergės r. sav, Deltuvos sen., Statikų k.</text:span></text:p>
      <text:p text:style-name="P49"><text:span text:style-name="T50">2</text:span><text:span text:style-name="T51">.<text:s/></text:span><text:span text:style-name="T52">Pavedu</text:span><text:span text:style-name="T53"><text:s/>Pašarų skyriui įtraukti uždarąją akcinę bendrovę „Ukmergės biofabrikas“ į Patvirtintų pašarų gamybos vienetų ir tarpininkų sąrašą, o patvirtinus registrą – į Lietuvos Respublikos patvirtintų pašarų ūkio subjektų registrą.</text:span></text:p>
      <text:p text:style-name="P54"><text:span text:style-name="T55">3</text:span><text:span text:style-name="T56">. Pripažįstu netekusiais galios:</text:span></text:p>
      <text:p text:style-name="P57"><text:span text:style-name="T58">3.1</text:span><text:span text:style-name="T59">. Valstybinės sėklų ir grūdų tarnybos prie Žemės ūkio ministerijos viršininko 2002-09-30 d. įsakymą Nr. 83 „Dėl leidimų verstis pašarų teikimu į rinką išdavimo“ (Informaciniai pranešimai, 2002, Nr. 97-362);</text:span></text:p>
      <text:p text:style-name="P60"><text:span text:style-name="T61">3.2</text:span><text:span text:style-name="T62">. Valstybinės sėklų ir grūdų tarnybos prie Žemės ūkio ministerijos viršininko 2002-10-25 d. įsakymą Nr. 100 „Dėl valstybinės sėklų ir grūdų tarnybos prie Žemės ūkio ministerijos viršininko 2002 m. rugsėjo 30 d. įsakymo Nr. 83 „Dėl leidimų verstis pašarų teikimu į rinką išdavimo“ papildymo“ (Informaciniai pranešimai, 2002, Nr.<text:s/></text:span><text:a xlink:href="https://www.e-tar.lt/portal/lt/legalAct/TAR.30CCF907336A" office:target-frame-name="_blank" xlink:show="new"><text:span text:style-name="T63">83-420</text:span></text:a><text:span text:style-name="T64">);</text:span></text:p>
      <text:p text:style-name="P65"><text:span text:style-name="T66">3.3</text:span><text:span text:style-name="T67">. Valstybinės sėklų ir grūdų tarnybos prie Žemės ūkio ministerijos viršininko 2002-12-21 d. įsakymą Nr. 123 „Dėl leidimų verstis pašarų teikimu į rinką išdavimo“ (Informaciniai pranešimai, 2003, Nr.<text:s/></text:span><text:a xlink:href="https://www.e-tar.lt/portal/lt/legalAct/TAR.78C627286DA7" office:target-frame-name="_blank" xlink:show="new"><text:span text:style-name="T68">1-9</text:span></text:a><text:span text:style-name="T69">);</text:span></text:p>
      <text:p text:style-name="P70"><text:span text:style-name="T71">3.4</text:span><text:span text:style-name="T72">. Valstybinės sėklų ir grūdų tarnybos prie Žemės ūkio ministerijos viršininko 2003-04-22 d. įsakymą Nr. 1A-80 „Dėl leidimų verstis pašarų gamyba ir jų teikimu į rinką išdavimo“ (Informaciniai pranešimai, 2003, Nr.<text:s/></text:span><text:a xlink:href="https://www.e-tar.lt/portal/lt/legalAct/TAR.C8905E65FA4C" office:target-frame-name="_blank" xlink:show="new"><text:span text:style-name="T73">31-261</text:span></text:a><text:span text:style-name="T74">);</text:span></text:p>
      <text:p text:style-name="P75"><text:span text:style-name="T76">3.5</text:span><text:span text:style-name="T77">. Valstybinės sėklų ir grūdų tarnybos prie Žemės ūkio ministerijos viršininko 2003-07-08 d. įsakymą Nr. 1A-196 „Dėl leidimų verstis pašarų teikimu į rinką galiojimo panaikinimo“ (Informaciniai pranešimai, 2003, Nr.<text:s/></text:span><text:a xlink:href="https://www.e-tar.lt/portal/lt/legalAct/TAR.126EB2561AD3" office:target-frame-name="_blank" xlink:show="new"><text:span text:style-name="T78">52-494</text:span></text:a><text:span text:style-name="T79">);</text:span></text:p>
      <text:p text:style-name="P80"><text:span text:style-name="T81">3.6</text:span><text:span text:style-name="T82">. Valstybinės sėklų ir grūdų tarnybos prie Žemės ūkio ministerijos viršininko 2003-09-08 d. įsakymą Nr. 1A-274 „Dėl leidimų verstis pašarų teikimu į rinką galiojimo sustabdymo“ (Informaciniai pranešimai, 2003, Nr.<text:s/></text:span><text:a xlink:href="https://www.e-tar.lt/portal/lt/legalAct/TAR.68C5A01B50F6" office:target-frame-name="_blank" xlink:show="new"><text:span text:style-name="T83">68-657</text:span></text:a><text:span text:style-name="T84">);</text:span></text:p>
      <text:p text:style-name="P85"><text:span text:style-name="T86">3.7</text:span><text:span text:style-name="T87">. Valstybinės sėklų ir grūdų tarnybos prie Žemės ūkio ministerijos viršininko 2002-09-23 d. įsakymą Nr. 1A-301 „Dėl leidimų verstis pašarų teikimu į rinką išdavimo“ (Informaciniai pranešimai, 2003, Nr.<text:s/></text:span><text:a xlink:href="https://www.e-tar.lt/portal/lt/legalAct/TAR.433FE2FD9D05" office:target-frame-name="_blank" xlink:show="new"><text:span text:style-name="T88">73-706</text:span></text:a><text:span text:style-name="T89">);</text:span></text:p>
      <text:p text:style-name="P90"><text:span text:style-name="T91">3.8</text:span><text:span text:style-name="T92">. Valstybinės sėklų ir grūdų tarnybos prie Žemės ūkio ministerijos viršininko 2003-10-23 d. įsakymą Nr. 1A-332 „Dėl leidimų verstis pašarų teikimu į rinką sustabdymo atšaukimo“ (Informaciniai pranešimai, 2003, Nr.<text:s/></text:span><text:a xlink:href="https://www.e-tar.lt/portal/lt/legalAct/TAR.003AFE16922E" office:target-frame-name="_blank" xlink:show="new"><text:span text:style-name="T93">81-775</text:span></text:a><text:span text:style-name="T94">);</text:span></text:p>
      <text:p text:style-name="P95"><text:span text:style-name="T96">3.9</text:span><text:span text:style-name="T97">. Valstybinės sėklų ir grūdų tarnybos prie Žemės ūkio ministerijos viršininko 2004-04-15 d. įsakymą Nr. 1A-95 „Dėl leidimų verstis pašarų teikimu į rinką galiojimo panaikinimo“ (Informaciniai pranešimai, 2004, Nr.<text:s/></text:span><text:a xlink:href="https://www.e-tar.lt/portal/lt/legalAct/TAR.2F9EA4556125" office:target-frame-name="_blank" xlink:show="new"><text:span text:style-name="T98">30-314</text:span></text:a><text:span text:style-name="T99">);</text:span></text:p>
      <text:p text:style-name="P100"><text:span text:style-name="T101">3.10</text:span><text:span text:style-name="T102">. Valstybinės sėklų ir grūdų tarnybos prie Žemės ūkio ministerijos viršininko 2004-06-09 d. įsakymą Nr. 1A-150 „Dėl Valstybinės sėklų ir grūdų tarnybos prie Žemės ūkio ministerijos viršininko 2003 m. balandžio 22 d. įsakymo Nr. 1A-80 „Dėl leidimų verstis pašarų gamyba ir jų teikimu į rinką išdavimo“ pakeitimo“ (Informaciniai pranešimai, 2004, Nr.<text:s/></text:span><text:a xlink:href="https://www.e-tar.lt/portal/lt/legalAct/TAR.8D9CDC869A8A" office:target-frame-name="_blank" xlink:show="new"><text:span text:style-name="T103">45-494</text:span></text:a><text:span text:style-name="T104">).</text:span></text:p>
      <text:p text:style-name="P105"/>
      <text:p text:style-name="P106"/>
      <text:p text:style-name="P107"/>
      <text:p text:style-name="P108"><text:span text:style-name="T109">VIRŠININKAS</text:span><text:span text:style-name="T110"><text:tab/>JONAS LIS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5-16T10:17:00Z</meta:creation-date>
    <dc:date>2016-05-16T10:17:00Z</dc:date>
    <meta:template xlink:href="Normal" xlink:type="simple"/>
    <meta:editing-cycles>2</meta:editing-cycles>
    <meta:editing-duration>PT0S</meta:editing-duration>
    <meta:document-statistic meta:page-count="2" meta:paragraph-count="44" meta:word-count="745" meta:character-count="5797" meta:row-count="182" meta:non-whitespace-character-count="5096"/>
  </office:meta>
</office:document-meta>
</file>