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text-properties fo:color="#000000"/>
    </style:style>
    <style:style style:name="P76" style:parent-style-name="Normal" style:family="paragraph">
      <style:paragraph-properties fo:text-indent="0.49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URTO PERDAVIMO</text:p>
      <text:p text:style-name="P12"/>
      <text:p text:style-name="P13">2001 m. liepos 3 d. Nr. 823</text:p>
      <text:p text:style-name="P14">Vilnius</text:p>
      <text:p text:style-name="P15"/>
      <text:p text:style-name="P16"><text:span text:style-name="T17">Vadovaudamasi Lietuvos Respublikos valstybės ir savivaldybių turto valdymo, naudojimo ir disponavimo juo įstatym</text:span><text:span text:style-name="T18">o (Žin., 1998, Nr.<text:s/></text:span><text:a xlink:href="https://www.e-tar.lt/portal/lt/legalAct/TAR.D5496D69DF98" office:target-frame-name="_blank" xlink:show="new"><text:span text:style-name="T19">54-1492</text:span></text:a><text:span text:style-name="T20">; 2000, Nr.<text:s/></text:span><text:a xlink:href="https://www.e-tar.lt/portal/lt/legalAct/TAR.CA6924798C03" office:target-frame-name="_blank" xlink:show="new"><text:span text:style-name="T21">47-1340</text:span></text:a><text:span text:style-name="T22">) 9 straipsnio 2 dalimi ir 10 straipsniu ir Lietuvos<text:s/></text:span><text:span text:style-name="T23">Respublikos valstybės ir savivaldybės įmonių įstatymo (Žin., 1994, Nr.<text:s/></text:span><text:a xlink:href="https://www.e-tar.lt/portal/lt/legalAct/TAR.29FB2C8807FE" office:target-frame-name="_blank" xlink:show="new"><text:span text:style-name="T24">102-2049</text:span></text:a><text:span text:style-name="T25">; 1997, Nr.<text:s/></text:span><text:a xlink:href="https://www.e-tar.lt/portal/lt/legalAct/TAR.5D135031F55E" office:target-frame-name="_blank" xlink:show="new"><text:span text:style-name="T26">69-1738</text:span></text:a><text:span text:style-name="T27">; 1998, Nr.<text:s/></text:span><text:a xlink:href="https://www.e-tar.lt/portal/lt/legalAct/TAR.69FE3104850A" office:target-frame-name="_blank" xlink:show="new"><text:span text:style-name="T28">26-671</text:span></text:a><text:span text:style-name="T29">; 2000, Nr.<text:s/></text:span><text:a xlink:href="https://www.e-tar.lt/portal/lt/legalAct/TAR.AE85779A4EEE" office:target-frame-name="_blank" xlink:show="new"><text:span text:style-name="T30">34-956</text:span></text:a><text:span text:style-name="T31">, Nr.<text:s/></text:span><text:a xlink:href="https://www.e-tar.lt/portal/lt/legalAct/TAR.5AF473746479" office:target-frame-name="_blank" xlink:show="new"><text:span text:style-name="T32">42-1186</text:span></text:a><text:span text:style-name="T33">) 19 straipsniu, taip pat įgyvendindama Lietuvos Respublikos Vyriausybės 2000 m. gegužės 30 d. nutarimą Nr. 617 „Dėl valstybės įmonės Valstybinės radijo dažnių tarnybos reorganizavimo į Vyriausybės įstaigą Ryšių reguliavimo ta</text:span><text:span text:style-name="T34">rnybą prie Lietuvos Respublikos Vyriausybės“ (Žin., 2000, Nr.<text:s/></text:span><text:a xlink:href="https://www.e-tar.lt/portal/lt/legalAct/TAR.0155193590B2" office:target-frame-name="_blank" xlink:show="new"><text:span text:style-name="T35">46-1316</text:span></text:a><text:span text:style-name="T36">), Lietuvos Respublikos Vyriausybė<text:s/></text:span><text:span text:style-name="T37">nutari</text:span><text:span text:style-name="T38">a:</text:span></text:p>
      <text:p text:style-name="P39"><text:span text:style-name="T40">1</text:span><text:span text:style-name="T41">. Perduoti Vyriausybės įstaigai Ryšių reguliavimo tarnybai,</text:span><text:span text:style-name="T42"><text:s/>įsteigtai prie Lietuvos Respublikos Vyriausybės reorganizavus valstybės įmonę Valstybinę radijo dažnių tarnybą, valdyti ir naudoti patikėjimo teise šį valstybei nuosavybės teise priklausantį turtą, šiuo metu patikėjimo teise valdomą ir naudojamą reorganiz</text:span><text:span text:style-name="T43">uojamos valstybės įmonės Valstybinės radijo dažnių tarnybos (likutinė vertė 2001 m. kovo 31 d. – 10143963 litai):</text:span></text:p>
      <text:p text:style-name="P44"><text:span text:style-name="T45">1.1</text:span><text:span text:style-name="T46">. administracinį pastatą Vilniuje, Algirdo g. 27 (nekilnojamojo turto kadastrinių matavimų bylos Nr. 11205, pastato šifras – 1B2p;<text:s/></text:span><text:span text:style-name="T47">bendras plotas – 1091,31 kv. metro; likutinė vertė – 3873479 litai);</text:span></text:p>
      <text:p text:style-name="P48"><text:span text:style-name="T49">1.2</text:span><text:span text:style-name="T50">. gamybos dirbtuves Vilniuje, Algirdo g. 27a (nekilnojamojo turto kadastrinių matavimų bylos Nr. 17099, pastato šifras – 1P1p; bendras plotas – 327,63 kv. metro; likutinė vertė – 6</text:span><text:span text:style-name="T51">36945 litai);</text:span></text:p>
      <text:p text:style-name="P52"><text:span text:style-name="T53">1.3</text:span><text:span text:style-name="T54">. administracinį pastatą Kaune, Zarasų g. 38 (nekilnojamojo turto kadastrinių matavimų bylos Nr. 26106, pastato šifras – 1B2p; bendras plotas – 426,1 kv. metro; likutinė vertė – 1105358 litai);</text:span></text:p>
      <text:p text:style-name="P55"><text:span text:style-name="T56">1.4</text:span><text:span text:style-name="T57">. administracines patalpas Klaipėd</text:span><text:span text:style-name="T58">oje, Taikos pr. 107-57 (nekilnojamojo turto kadastrinių matavimų bylos Nr. 4269, pastato šifras – 1A13p; unikalus turto numeris – 21/978-0033-01-7:0059; bendras plotas – 68,85 kv. metro; likutinė vertė – 10513 litų);</text:span></text:p>
      <text:p text:style-name="P59"><text:span text:style-name="T60">1.5</text:span><text:span text:style-name="T61">. kontorą su rūsiu Panevėžyje, P</text:span><text:span text:style-name="T62">arko g. 77-46 (nekilnojamojo turto kadastrinių matavimų bylos Nr. 7482, pastato šifras – 1A12p; unikalus turto numeris – 27/984-0022-01-4:0047; bendras plotas – 96,58 kv. metro; likutinė vertė – 48936 litai);</text:span></text:p>
      <text:p text:style-name="P63"><text:span text:style-name="T64">1.6</text:span><text:span text:style-name="T65">. radijo matavimų bandymų stotį Kaišiado</text:span><text:span text:style-name="T66">rių rajone, Dovainonių kaime (nekilnojamojo turto kadastrinių matavimų bylos Nr. 7224, pastato šifras – 1C2b; bendras plotas – 244,03 kv. metro; likutinė vertė – 254148 litai);</text:span></text:p>
      <text:p text:style-name="P67"><text:span text:style-name="T68">1.7</text:span><text:span text:style-name="T69">. kitą ilgalaikį materialųjį turtą, kurio likutinė vertė – 4092482 litai</text:span><text:span text:style-name="T70">, ir trumpalaikį materialųjį turtą, kurio vertė – 122102 litai, pagal sąrašus, patvirtintus reorganizavimo komisijos.</text:span></text:p>
      <text:p text:style-name="P71"><text:span text:style-name="T72">2</text:span><text:span text:style-name="T73">. Įgalioti Vyriausybės įstaigos Ryšių reguliavimo tarnybos direktorių Tomą Barakauską pasirašyti turto, nurodyto 1 punkte, priėmimo</text:span><text:span text:style-name="T74"><text:s/>ir perdavimo aktą.</text:span></text:p>
      <text:p text:style-name="P75"/>
      <text:p text:style-name="P76"/>
      <text:p text:style-name="P77">L. E. ŪKIO MINISTRO PAREIGAS,</text:p>
      <text:p text:style-name="P78">L. E. MINISTRO PIRMININKO PAREIGAS<text:tab/>EUGENIJUS GENTVILAS</text:p>
      <text:p text:style-name="P79"/>
      <text:p text:style-name="P80">L. E. SUSISIEKIMO MINISTRO PAREIGAS<text:tab/>DAILIS BARAKAUSKAS</text:p>
      <text:p text:style-name="P81">______________</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8:52:00Z</meta:creation-date>
    <dc:date>2015-09-09T18:52:00Z</dc:date>
    <meta:template xlink:href="Normal" xlink:type="simple"/>
    <meta:editing-cycles>2</meta:editing-cycles>
    <meta:editing-duration>PT0S</meta:editing-duration>
    <meta:document-statistic meta:page-count="2" meta:paragraph-count="26" meta:word-count="490" meta:character-count="3703" meta:row-count="92" meta:non-whitespace-character-count="3239"/>
  </office:meta>
</office:document-meta>
</file>