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style:style>
    <style:style style:name="T10" style:parent-style-name="DefaultParagraphFont" style:family="text">
      <style:text-properties fo:text-transform="uppercase" fo:language="en" fo:country="US"/>
    </style:style>
    <style:style style:name="T11" style:parent-style-name="DefaultParagraphFont" style:family="text">
      <style:text-properties fo:text-transform="uppercase"/>
    </style:style>
    <style:style style:name="P12" style:parent-style-name="Normal" style:family="paragraph">
      <style:paragraph-properties fo:widows="0" fo:orphans="0" fo:text-align="center"/>
      <style:text-properties fo:text-transform="uppercase" fo:letter-spacing="0.0416in"/>
    </style:style>
    <style:style style:name="P13" style:parent-style-name="Normal" style:family="paragraph">
      <style:paragraph-properties fo:widows="0" fo:orphans="0" fo:text-align="center"/>
      <style:text-properties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fo:text-transform="uppercase"/>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justify" fo:text-indent="0.3937in"/>
    </style:style>
    <style:style style:name="T26" style:parent-style-name="DefaultParagraphFont" style:family="text">
      <style:text-properties fo:letter-spacing="0.0555in"/>
    </style:style>
    <style:style style:name="T27" style:parent-style-name="DefaultParagraphFont" style:family="text">
      <style:text-properties fo:letter-spacing="0.0416in"/>
    </style:style>
    <style:style style:name="T28" style:parent-style-name="DefaultParagraphFont" style:family="text">
      <style:text-properties fo:letter-spacing="0.0694in"/>
    </style:style>
    <style:style style:name="P29" style:parent-style-name="Normal" style:family="paragraph">
      <style:paragraph-properties fo:keep-with-next="always" fo:text-align="justify" fo:text-indent="0.3937in"/>
    </style:style>
    <style:style style:name="T30" style:parent-style-name="DefaultParagraphFont" style:family="text">
      <style:text-properties fo:font-weight="bold" style:font-weight-asian="bold"/>
    </style:style>
    <style:style style:name="P31" style:parent-style-name="Normal" style:family="paragraph">
      <style:paragraph-properties fo:text-align="justify" fo:text-indent="0.3937in"/>
    </style:style>
    <style:style style:name="P32" style:parent-style-name="Normal" style:family="paragraph">
      <style:paragraph-properties fo:text-align="justify"/>
    </style:style>
    <style:style style:name="P33" style:parent-style-name="Normal" style:family="paragraph">
      <style:paragraph-properties>
        <style:tab-stops>
          <style:tab-stop style:type="right" style:position="6.2993in"/>
        </style:tab-stops>
      </style:paragraph-properties>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 Vyriausybė</text:span></text:p>
      <text:p text:style-name="P12">NUTARIMAS</text:p>
      <text:p text:style-name="P13"/>
      <text:p text:style-name="P14"><text:span text:style-name="T15">DĖL<text:s/></text:span><text:span text:style-name="T16">LIETUVOS RESPUBLIKOS<text:s/></text:span><text:span text:style-name="T17">statistikos įstatymo 2, 6, 7, 11, 18 straipsnių pakeitimo ir 9 straipsnio pripažinimo netekusiu galios įstatymo projektĄ<text:s/></text:span><text:span text:style-name="T18">NR. XIP-852<text:s/></text:span><text:span text:style-name="T19">lydinčių</text:span><text:span text:style-name="T20"><text:s/>ĮSTATYMŲ PR</text:span><text:span text:style-name="T21">OJEKTŲ PATEIKIMO LIETUVOS RESPUBLIKOS SEIMUI</text:span></text:p>
      <text:p text:style-name="Normal"/>
      <text:p text:style-name="P22">2010 m. sausio 12 d. Nr. 15</text:p>
      <text:p text:style-name="P23">Vilnius</text:p>
      <text:p text:style-name="P24"/>
      <text:p text:style-name="P25">Lietuvos Respublikos Vyriausybė<text:span text:style-name="T26"><text:s/></text:span><text:span text:style-name="T27">nutari</text:span>a<text:span text:style-name="T28">:</text:span></text:p>
      <text:p text:style-name="P29">1. Pritarti<text:span text:style-name="T30"><text:s/></text:span>Lietuvos Respublikos fiskalinės drausmės įstatymo 2 ir 3 straipsnių pakeitimo įstatymo, Lietuvos Respublikos investicijų įstatymo 13 straipsnio pakeitimo įstatymo, Lietuvos Respublikos Juridinių asmenų registro įstatymo 2 straipsnio pakeitimo įstatymo, Lietuvos Respublikos Lietuvos banko įstatymo 17 straipsnio pakeitimo įstatymo, Lietuvos Respublikos mobilizacijos ir mobilizacijos rezervo rengimo įstatymo 7 straipsnio pakeitimo įstatymo, Lietuvos Respublikos mokesčių už valstybinius gamtos išteklius įstatymo 6 straipsnio pakeitimo įstatymo, Lietuvos Respublikos sveikatos draudimo įstatymo 16 straipsnio pakeitimo įstatymo, Lietuvos Respublikos sveikatos priežiūros įstaigų įstatymo 10 straipsnio pakeitimo įstatymo, Lietuvos Respublikos užimtumo rėmimo įstatymo 15 straipsnio pakeitimo įstatymo, Lietuvos Respublikos valstybinių pensijų įstatymo 3 straipsnio pakeitimo įstatymo, Lietuvos Respublikos viešųjų pirkimų įstatymo 1 priedėlio pakeitimo įstatymo, Lietuvos Respublikos vietos savivaldos įstatymo 19 straipsnio pakeitimo įstatymo, Lietuvos Respublikos Vyriausybės įstatymo 13 straipsnio pakeitimo įstatymo projektams ir pateikti juos Lietuvos Respublikos Seimui.</text:p>
      <text:p text:style-name="P31">2. Įgalioti finansų ministrę Ingridą Šimonytę atstovauti Lietuvos Respublikos Vyriausybei, svarstant nurodytus įstatymų projektus Lietuvos Respublikos Seime.</text:p>
      <text:p text:style-name="P32"/>
      <text:p text:style-name="P33"/>
      <text:p text:style-name="P34">MINISTRAS PIRMININKAS<text:tab/>ANDRIUS KUBILIUS</text:p>
      <text:p text:style-name="Normal"/>
      <text:p text:style-name="P35">FINANSŲ<text:s/>MINISTRĖ<text:tab/>INGRIDA ŠIMONYTĖ</text:p>
      <text:p text:style-name="Normal"/>
      <text:p text:style-name="P36">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30T18:04:00Z</meta:creation-date>
    <dc:date>2015-09-30T18:04:00Z</dc:date>
    <meta:print-date>2010-01-15T08:40:00Z</meta:print-date>
    <meta:template xlink:href="Normal" xlink:type="simple"/>
    <meta:editing-cycles>2</meta:editing-cycles>
    <meta:editing-duration>PT0S</meta:editing-duration>
    <meta:document-statistic meta:page-count="1" meta:paragraph-count="12" meta:word-count="208" meta:character-count="1794" meta:row-count="48" meta:non-whitespace-character-count="1598"/>
  </office:meta>
</office:document-meta>
</file>