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</text:p>
      <text:p text:style-name="P12"/>
      <text:p text:style-name="P13">2004 m. rugpjūčio 19 d. Nr. 1036</text:p>
      <text:p text:style-name="P14">Vilnius</text:p>
      <text:p text:style-name="P15"/>
      <text:p text:style-name="P16"><text:span text:style-name="T17">Vadovaudamasi Lietuvos Respublikos geležinkelių transporto sektoriaus reformos įstatymo (Žin., 2004, N</text:span><text:span text:style-name="T18">r.<text:s/></text:span><text:a xlink:href="https://www.e-tar.lt/portal/lt/legalAct/TAR.639F3DF99FF9" office:target-frame-name="_blank" xlink:show="new"><text:span text:style-name="T19">61-2182</text:span></text:a><text:span text:style-name="T20">) 7 straipsnio 3 dalimi, 10 straipsnio 2 dalimi ir 13 straipsniu, Lietuvos Respublikos geležinkelių transporto kodekso patvirtinimo, įsigaliojimo ir taikymo įstatymo (</text:span><text:span text:style-name="T21">Žin., 2004, Nr.<text:s/></text:span><text:a xlink:href="https://www.e-tar.lt/portal/lt/legalAct/TAR.6EA8AC8A483B" office:target-frame-name="_blank" xlink:show="new"><text:span text:style-name="T22">72-2489</text:span></text:a><text:span text:style-name="T23">) 6 straipsniu ir Lietuvos Respublikos geležinkelių transporto kodekso 7 straipsnio 5 dalimi, 12 straipsnio 1 ir 2 dalimis ir 15 straipsnio 2 dalimi, Liet</text:span><text:span text:style-name="T24">uvos Respublikos Vyriausybė<text:s/></text:span><text:span text:style-name="T25">nutari</text:span><text:span text:style-name="T26">a:</text:span></text:p>
      <text:p text:style-name="P27"><text:span text:style-name="T28">1</text:span><text:span text:style-name="T29">. Įgalioti Susisiekimo ministeriją:</text:span></text:p>
      <text:p text:style-name="P30"><text:span text:style-name="T31">1.1</text:span><text:span text:style-name="T32">. peržiūrėti geležinkelių transporto veiklą reglamentuojančius galiojančius teisės aktus, nustatyti, ar tikslinga juos pripažinti netekusiais galios arba keisti, ir prireiku</text:span><text:span text:style-name="T33">s parengti ir patvirtinti atitinkamus teisės aktus;</text:span></text:p>
      <text:p text:style-name="P34"><text:span text:style-name="T35">1.2</text:span><text:span text:style-name="T36">. nustatyti maršrutus, kuriais geležinkelio įmonė (vežėjas) turi vežti keleivius geležinkelių transportu ir teikti kitas paslaugas, vykdydama visuomenės aptarnavimo įsipareigojimus geležinkelio įmo</text:span><text:span text:style-name="T37">nei (vežėjui) komerciškai nenaudingomis sąlygomis;</text:span></text:p>
      <text:p text:style-name="P38"><text:span text:style-name="T39">1.3</text:span><text:span text:style-name="T40">. sudaryti su geležinkelio įmone (vežėju) visuomenės aptarnavimo sutartis.</text:span></text:p>
      <text:p text:style-name="P41"><text:span text:style-name="T42">2</text:span><text:span text:style-name="T43">. Paskirti Susisiekimo ministeriją rinkos reguliuotoja, iki bus įsteigta valstybės įmonė viešajai geležinkelių infra</text:span><text:span text:style-name="T44">struktūrai valdyti.</text:span></text:p>
      <text:p text:style-name="P45"><text:span text:style-name="T46">3</text:span><text:span text:style-name="T47">. Pavesti Susisiekimo ministerijai iki 2004 m. rugsėjo 1 dienos:</text:span></text:p>
      <text:p text:style-name="P48"><text:span text:style-name="T49">3.1</text:span><text:span text:style-name="T50">. parengti ir Lietuvos Respublikos Vyriausybei pateikti Viešosios geležinkelių infrastruktūros objektų užimamos valstybės žemės perdavimo naudotis turto patikėji</text:span><text:span text:style-name="T51">mo teisėmis akcinei bendrovei „Lietuvos geležinkeliai“ tvarkos aprašą;</text:span></text:p>
      <text:p text:style-name="P52"><text:span text:style-name="T53">3.2</text:span><text:span text:style-name="T54">. parengti ir Lietuvos Respublikos Vyriausybei pateikti Nepriklausančių viešajai geležinkelių infrastruktūrai gamybinės paskirties objektų, inžinerinių tinklų, socialinių<text:s/></text:span><text:span text:style-name="T55">objektų, pastatų (jų dalių) perdavimo valstybės ar savivaldybių nuosavybėn tvarkos aprašą;</text:span></text:p>
      <text:p text:style-name="P56"><text:span text:style-name="T57">3.3</text:span><text:span text:style-name="T58">. parengti ir Lietuvos Respublikos Vyriausybei pateikti tvirtinti valstybinės reikšmės magistralinių geležinkelių linijų sąrašą.</text:span></text:p>
      <text:p text:style-name="P59"><text:span text:style-name="T60">4</text:span><text:span text:style-name="T61">. Pripažinti netekusiu</text:span><text:span text:style-name="T62"><text:s/>galios Lietuvos Respublikos Vyriausybės 1997 m. gegužės 9 d. nutarimą Nr. 454 „Dėl įgaliojimų valstybės vardu pasirašyti su specialios paskirties akcine bendrove „Lietuvos geležinkeliai“ sutartį dėl visuomenės aptarnavimo įsipareigojimų vykdymo suteikimo“</text:span><text:span text:style-name="T63"><text:s/>(Žin., 1997, Nr.<text:s/></text:span><text:a xlink:href="https://www.e-tar.lt/portal/lt/legalAct/TAR.1CFEAC262256" office:target-frame-name="_blank" xlink:show="new"><text:span text:style-name="T64">41-1021</text:span></text:a><text:span text:style-name="T65">).</text:span></text:p>
      <text:p text:style-name="P66"/>
      <text:p text:style-name="P67"/>
      <text:p text:style-name="P68">MINISTRAS PIRMININKAS<text:tab/>ALGIRDAS BRAZAUSKAS</text:p>
      <text:p text:style-name="P69"/>
      <text:p text:style-name="P70">SUSISIEKIMO MINISTRAS<text:tab/>ZIGMANTAS BALČYTIS</text:p>
      <text:p text:style-name="P71">______________</text:p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25:00Z</meta:creation-date>
    <dc:date>2015-07-01T17:25:00Z</dc:date>
    <meta:template xlink:href="Normal" xlink:type="simple"/>
    <meta:editing-cycles>2</meta:editing-cycles>
    <meta:editing-duration>PT0S</meta:editing-duration>
    <meta:document-statistic meta:page-count="1" meta:paragraph-count="24" meta:word-count="326" meta:character-count="2715" meta:row-count="86" meta:non-whitespace-character-count="2413"/>
  </office:meta>
</office:document-meta>
</file>