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2003 METŲ PAGRINDINIŲ MIŠKO KIRTIMŲ NORMOS VALSTYBINIUOSE MIŠKUOSE PATVIRTINIMO</text:p>
      <text:p text:style-name="P12"/>
      <text:p text:style-name="P13">2002 m. spalio 29 d. Nr. 1694</text:p>
      <text:p text:style-name="P14">Vilnius</text:p>
      <text:p text:style-name="P15"/>
      <text:p text:style-name="P16"><text:span text:style-name="T17">Vadovaudamasi Lietuvos Re</text:span><text:span text:style-name="T18">spublikos miškų įstatymo (Žin., 1994, Nr.<text:s/></text:span><text:a xlink:href="https://www.e-tar.lt/portal/lt/legalAct/TAR.5D6D055CC00C" office:target-frame-name="_blank" xlink:show="new"><text:span text:style-name="T19">96-1872</text:span></text:a><text:span text:style-name="T20">; 2001, Nr.<text:s/></text:span><text:a xlink:href="https://www.e-tar.lt/portal/lt/legalAct/TAR.960DBFBF5981" office:target-frame-name="_blank" xlink:show="new"><text:span text:style-name="T21">35-1161</text:span></text:a><text:span text:style-name="T22">) 14 straipsnio 5 dalimi, Liet</text:span><text:span text:style-name="T23">uvos Respublikos Vyriausybė<text:s/></text:span><text:span text:style-name="T24">nutari</text:span><text:span text:style-name="T25">a:</text:span></text:p>
      <text:p text:style-name="P26"><text:span text:style-name="T27">Patvirtinti Lietuvos Respublikos 2003 metų pagrindinių miško kirtimų normą valstybiniuose miškuose – 2470 tūkst. kietmetrių, iš jų pagal poūkius: spygliuočių – 1170 tūkst. kietmetrių, kietųjų lapuočių – 69 tūkst. kiet</text:span><text:span text:style-name="T28">metrių, minkštųjų lapuočių – 1231 tūkst. kietmetrių.</text:span></text:p>
      <text:p text:style-name="P29"/>
      <text:p text:style-name="P30"/>
      <text:p text:style-name="P31">MINISTRAS PIRMININKAS<text:tab/>ALGIRDAS BRAZAUSKAS</text:p>
      <text:p text:style-name="P32"/>
      <text:p text:style-name="P33">APLINKOS MINISTRAS<text:tab/>ARŪNAS KUNDROTA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23:00Z</meta:creation-date>
    <dc:date>2015-06-20T19:23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83" meta:row-count="45" meta:non-whitespace-character-count="780"/>
  </office:meta>
</office:document-meta>
</file>