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 fo:letter-spacing="0.0416in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 fo:letter-spacing="0.0416in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 fo:letter-spacing="0.0416in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indent="0.4923in"/>
      <style:text-properties fo:color="#000000"/>
    </style:style>
    <style:style style:name="P60" style:parent-style-name="Normal" style:family="paragraph">
      <style:paragraph-properties fo:text-indent="0.4923in"/>
    </style:style>
    <style:style style:name="P6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2" style:parent-style-name="DefaultParagraphFont" style:family="text">
      <style:text-properties fo:text-transform="uppercase"/>
    </style:style>
    <style:style style:name="T63" style:parent-style-name="DefaultParagraphFont" style:family="text">
      <style:text-properties fo:text-transform="uppercase"/>
    </style:style>
    <style:style style:name="P6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6" style:parent-style-name="Normal" style:family="paragraph">
      <style:paragraph-properties fo:text-align="center"/>
      <style:text-properties fo:color="#000000"/>
    </style:style>
    <style:style style:name="P67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PRIVATIZAVIMO KOMISIJOS</text:span></text:p>
      <text:p text:style-name="P9">SPRENDIMAI</text:p>
      <text:p text:style-name="P10"/>
      <text:p text:style-name="P11">2004 m. rugsėjo 23 d.</text:p>
      <text:p text:style-name="P12">(PROTOKOLO Nr. 2V-34 (388))</text:p>
      <text:p text:style-name="P13">Vilnius</text:p>
      <text:p text:style-name="P14"/>
      <text:p text:style-name="P15"><text:span text:style-name="T16">1</text:span><text:span text:style-name="T17">. NUSPRĘSTA:</text:span></text:p>
      <text:p text:style-name="P18"><text:span text:style-name="T19">Pritarti 2004 m. rugsėjo 16 d. posėdžio protokolo Nr. 2V-33 (387) tekstui.<text:s/></text:span></text:p>
      <text:p text:style-name="P20"><text:span text:style-name="T21">2</text:span><text:span text:style-name="T22">. NUSPRĘSTA:</text:span></text:p>
      <text:p text:style-name="P23"><text:span text:style-name="T24">Vadovaujantis Li</text:span><text:span text:style-name="T25">etuvos Respublikos Vyriausybės 1997 m. gruodžio 31 d. nutarimu Nr. 1503 „Dėl Valstybės ir savivaldybių turto privatizavimo viešo aukciono būdu nuostatų patvirtinimo“,<text:s/></text:span><text:span text:style-name="T26">pritarti</text:span><text:span text:style-name="T27"><text:s/>šių objektų pirkimo-pardavimo sutarčių projektams:<text:s/></text:span></text:p>
      <text:p text:style-name="P28"><text:span text:style-name="T29">1</text:span><text:span text:style-name="T30">. buto (50001524), Ežer</text:span><text:span text:style-name="T31">o g. 19-3B, Daugai, Alytaus r.;</text:span></text:p>
      <text:p text:style-name="P32"><text:span text:style-name="T33">2</text:span><text:span text:style-name="T34">. negyvenamųjų patalpų su dalimi bendro naudojimo patalpų (50000512), Laisvės al. 83A, Kaunas;</text:span></text:p>
      <text:p text:style-name="P35"><text:span text:style-name="T36">3</text:span><text:span text:style-name="T37">. patalpos-buto (50002366), Parko g. 8-1, Visaginas;</text:span></text:p>
      <text:p text:style-name="P38"><text:span text:style-name="T39">4</text:span><text:span text:style-name="T40">. prekybos patalpų (20011691), A. Mickevičiaus g. 58, Kaunas;</text:span></text:p>
      <text:p text:style-name="P41"><text:span text:style-name="T42">5</text:span><text:span text:style-name="T43">. salės su pagalbinėmis patalpomis (50000372), Klausučių k., Klausučių sen., Vilkaviškio r.;</text:span></text:p>
      <text:p text:style-name="P44"><text:span text:style-name="T45">6</text:span><text:span text:style-name="T46">. sandėlio patalpų (50002395), Ruklos k., Jonavos r.;</text:span></text:p>
      <text:p text:style-name="P47"><text:span text:style-name="T48">7</text:span><text:span text:style-name="T49">. sandėlio ir šiam objektui priskirto 0,1867 ha žemės sklypo (50000319), Taurų k., Tauragės<text:s/></text:span><text:span text:style-name="T50">dvaras, Tauragės r.</text:span></text:p>
      <text:p text:style-name="P51"><text:span text:style-name="T52">3</text:span><text:span text:style-name="T53">. NUSPRĘSTA:</text:span></text:p>
      <text:p text:style-name="P54"><text:span text:style-name="T55">Vadovaujantis Lietuvos Respublikos Vyriausybės 1998 m. balandžio 14 d. nutarimu Nr. 443 „Dėl Įmonių, kurios yra svarbūs infrastruktūros ar dominuojantys ūkio šakos objektai, akcijų privatizavimo nuostatų patvirtinimo“,</text:span><text:span text:style-name="T56"><text:s/></text:span><text:span text:style-name="T57">pritarti</text:span><text:span text:style-name="T58"><text:s/>valstybei nuosavybės teise priklausančių akcinės bendrovės „Klaipėdos laivų remontas“ (kodas – 4035565) akcijų pirkimo- pardavimo sutarties projektui (10930060 akcijų).</text:span></text:p>
      <text:p text:style-name="P59"/>
      <text:p text:style-name="P60"/>
      <text:p text:style-name="P61"><text:span text:style-name="T62">POSĖDŽIO PIRMININKAS</text:span><text:span text:style-name="T63"><text:tab/>RIMANTAS BUSILA</text:span></text:p>
      <text:p text:style-name="P64"/>
      <text:p text:style-name="P65">PROTOKOLĄ RAŠĖ<text:tab/>IEVA RIEBŽDAITĖ</text:p>
      <text:p text:style-name="P66">______________</text:p>
      <text:p text:style-name="P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14T08:40:00Z</meta:creation-date>
    <dc:date>2015-06-14T08:40:00Z</dc:date>
    <meta:template xlink:href="Normal" xlink:type="simple"/>
    <meta:editing-cycles>2</meta:editing-cycles>
    <meta:editing-duration>PT0S</meta:editing-duration>
    <meta:document-statistic meta:page-count="1" meta:paragraph-count="24" meta:word-count="197" meta:character-count="1493" meta:row-count="62" meta:non-whitespace-character-count="1320"/>
  </office:meta>
</office:document-meta>
</file>