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PIRMOSIOS ATASKAITOS DĖL EUROPOS SOCIALINĖS CHARTIJOS (PATAISYTOS) ĮGYVENDINIMO</text:p>
      <text:p text:style-name="P12"/>
      <text:p text:style-name="P13">2003 m. spalio 28 d. Nr. 1331</text:p>
      <text:p text:style-name="P14">Vilnius</text:p>
      <text:p text:style-name="P15"/>
      <text:p text:style-name="P16"><text:span text:style-name="T17">Įgyvendindama Europos soc</text:span><text:span text:style-name="T18">ialinės chartijos (pataisytos) (Žin., 2001, Nr.<text:s/></text:span><text:a xlink:href="https://www.e-tar.lt/portal/lt/legalAct/TAR.E9D707A8677E" office:target-frame-name="_blank" xlink:show="new"><text:span text:style-name="T19">49-1704</text:span></text:a><text:span text:style-name="T20">) IV dalies C straipsnį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Lietuvos Respublikos pirmajai ataskaitai</text:span><text:span text:style-name="T26"><text:s/>dėl Europos socialinės chartijos (pataisytos) įgyvendinimo.</text:span></text:p>
      <text:p text:style-name="P27"><text:span text:style-name="T28">2</text:span><text:span text:style-name="T29">. Pavesti:</text:span></text:p>
      <text:p text:style-name="P30"><text:span text:style-name="T31">2.1</text:span><text:span text:style-name="T32">. Socialinės apsaugos ir darbo ministerijai – iki 2003 m. lapkričio 1 d. paskelbti ataskaitą Socialinės apsaugos ir darbo ministerijos interneto puslapyje ir pasirūpinti jos<text:s/></text:span><text:span text:style-name="T33">išvertimu į anglų kalbą;</text:span></text:p>
      <text:p text:style-name="P34"><text:span text:style-name="T35">2.2</text:span><text:span text:style-name="T36">. Užsienio reikalų ministerijai – nustatytąja tvarka pateikti ataskaitą Europos Tarybai.<text:s/></text:span></text:p>
      <text:p text:style-name="P37"/>
      <text:p text:style-name="P38"/>
      <text:p text:style-name="P39">MINISTRAS PIRMININKAS<text:tab/>ALGIRDAS BRAZAUSKAS</text:p>
      <text:p text:style-name="P40"/>
      <text:p text:style-name="P41">SOCIALINĖS APSAUGOS IR DARBO MINISTRĖ<text:tab/>VILIJA BLINKEVIČIŪTĖ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29:00Z</meta:creation-date>
    <dc:date>2015-09-13T18:29:00Z</dc:date>
    <meta:template xlink:href="Normal" xlink:type="simple"/>
    <meta:editing-cycles>2</meta:editing-cycles>
    <meta:editing-duration>PT0S</meta:editing-duration>
    <meta:document-statistic meta:page-count="1" meta:paragraph-count="16" meta:word-count="126" meta:character-count="968" meta:row-count="45" meta:non-whitespace-character-count="858"/>
  </office:meta>
</office:document-meta>
</file>