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align="center"/>
    </style:style>
    <style:style style:name="P55" style:parent-style-name="Normal" style:master-page-name="MPF1" style:family="paragraph">
      <style:paragraph-properties fo:break-before="page" fo:text-indent="3.543in"/>
      <style:text-properties fo:color="#000000"/>
    </style:style>
    <style:style style:name="P60" style:parent-style-name="Normal" style:family="paragraph">
      <style:paragraph-properties fo:text-indent="3.543in"/>
      <style:text-properties fo:color="#000000"/>
    </style:style>
    <style:style style:name="P61" style:parent-style-name="Normal" style:family="paragraph">
      <style:paragraph-properties fo:text-indent="3.543in"/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TableColumn67" style:family="table-column">
      <style:table-column-properties style:column-width="2.7368in" style:use-optimal-column-width="false"/>
    </style:style>
    <style:style style:name="TableColumn68" style:family="table-column">
      <style:table-column-properties style:column-width="0.3138in" style:use-optimal-column-width="false"/>
    </style:style>
    <style:style style:name="TableColumn69" style:family="table-column">
      <style:table-column-properties style:column-width="3.643in" style:use-optimal-column-width="false"/>
    </style:style>
    <style:style style:name="Table66" style:family="table">
      <style:table-properties style:width="6.6937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indent="0.4923in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end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indent="0.4923in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end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indent="0.4923in"/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end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indent="0.4923in"/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end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indent="0.4923in"/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end"/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indent="0.4923in"/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end"/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indent="0.4923in"/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end"/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indent="0.4923in"/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end"/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indent="0.4923in"/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end"/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indent="0.4923in"/>
      <style:text-properties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end"/>
      <style:text-properties fo:color="#00000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indent="0.4923in"/>
      <style:text-properties fo:color="#000000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end"/>
      <style:text-properties fo:color="#000000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color="#000000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indent="0.4923in"/>
      <style:text-properties fo:color="#000000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end"/>
      <style:text-properties fo:color="#000000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indent="0.4923in"/>
      <style:text-properties fo:color="#000000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end"/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indent="0.4923in"/>
      <style:text-properties fo:color="#000000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end"/>
      <style:text-properties fo:color="#000000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indent="0.4923in"/>
      <style:text-properties fo:color="#000000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end"/>
      <style:text-properties fo:color="#000000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color="#000000"/>
    </style:style>
    <style:style style:name="P177" style:parent-style-name="Normal" style:master-page-name="MPF2" style:family="paragraph">
      <style:paragraph-properties fo:break-before="page" fo:text-indent="3.543in"/>
      <style:text-properties fo:color="#000000"/>
    </style:style>
    <style:style style:name="P182" style:parent-style-name="Normal" style:family="paragraph">
      <style:paragraph-properties fo:text-indent="3.543in"/>
      <style:text-properties fo:color="#000000"/>
    </style:style>
    <style:style style:name="P183" style:parent-style-name="Normal" style:family="paragraph">
      <style:paragraph-properties fo:text-indent="3.543in"/>
      <style:text-properties fo:color="#000000"/>
    </style:style>
    <style:style style:name="P184" style:parent-style-name="Normal" style:family="paragraph">
      <style:paragraph-properties fo:text-align="justify" fo:text-indent="0.4923in"/>
      <style:text-properties fo:color="#000000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weight="bold" style:font-weight-asian="bold" fo:text-transform="uppercase" fo:color="#000000"/>
    </style:style>
    <style:style style:name="P187" style:parent-style-name="Normal" style:family="paragraph">
      <style:paragraph-properties fo:text-align="center"/>
      <style:text-properties fo:color="#000000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weight="bold" style:font-weight-asian="bold" fo:text-transform="uppercase" fo:color="#000000"/>
    </style:style>
    <style:style style:name="P190" style:parent-style-name="Normal" style:family="paragraph">
      <style:paragraph-properties fo:text-align="justify" fo:text-indent="0.4923in"/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center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weight="bold" style:font-weight-asian="bold" fo:text-transform="uppercase" fo:color="#000000"/>
    </style:style>
    <style:style style:name="P203" style:parent-style-name="Normal" style:family="paragraph">
      <style:paragraph-properties fo:text-align="justify" fo:text-indent="0.4923in"/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color="#000000"/>
    </style:style>
    <style:style style:name="P224" style:parent-style-name="Normal" style:master-page-name="MPF3" style:family="paragraph">
      <style:paragraph-properties fo:break-before="page" fo:text-indent="3.543in"/>
      <style:text-properties fo:color="#000000"/>
    </style:style>
    <style:style style:name="P229" style:parent-style-name="Normal" style:family="paragraph">
      <style:paragraph-properties fo:text-indent="3.543in"/>
      <style:text-properties fo:color="#000000"/>
    </style:style>
    <style:style style:name="P230" style:parent-style-name="Normal" style:family="paragraph">
      <style:paragraph-properties fo:text-indent="3.543in"/>
      <style:text-properties fo:color="#000000"/>
    </style:style>
    <style:style style:name="P23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weight="bold" style:font-weight-asian="bold" fo:text-transform="uppercase" fo:color="#000000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weight="bold" style:font-weight-asian="bold" fo:text-transform="uppercase" fo:color="#000000"/>
    </style:style>
    <style:style style:name="P23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font-weight="bold" style:font-weight-asian="bold" fo:text-transform="uppercase" fo:color="#000000"/>
    </style:style>
    <style:style style:name="P239" style:parent-style-name="Normal" style:family="paragraph">
      <style:paragraph-properties fo:text-align="justify" fo:text-indent="0.4923in"/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font-weight="bold" style:font-weight-asian="bold" fo:text-transform="uppercase" fo:color="#000000"/>
    </style:style>
    <style:style style:name="P249" style:parent-style-name="Normal" style:family="paragraph">
      <style:paragraph-properties fo:text-align="justify" fo:text-indent="0.4923in"/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weight="bold" style:font-weight-asian="bold" fo:text-transform="uppercase"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weight="bold" style:font-weight-asian="bold" fo:text-transform="uppercase"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 U T A R I M A S</text:p>
      <text:p text:style-name="P10"/>
      <text:p text:style-name="P11">DĖL LIETUVOS NACIONALINIŲ KULTŪROS IR MENO PREMIJŲ</text:p>
      <text:p text:style-name="P12"/>
      <text:p text:style-name="P13">1992 m. spalio 7 d. Nr. 738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Įsteigti 5 kasmetines Lietuvos nacionalines kultūros ir meno premijas.</text:span></text:p>
      <text:p text:style-name="P23"><text:span text:style-name="T24">Premija 40 kartų didesnė už minimalų gyvenimo lygį.</text:span></text:p>
      <text:p text:style-name="P25"><text:span text:style-name="T26">2</text:span><text:span text:style-name="T27">. Patvirtinti pridedamus:</text:span></text:p>
      <text:p text:style-name="P28"><text:span text:style-name="T29">2.1</text:span><text:span text:style-name="T30">. Lietuvos nacionalinių kultūros ir meno premijų komiteto sudėtį;</text:span></text:p>
      <text:p text:style-name="P31"><text:span text:style-name="T32">2.2</text:span><text:span text:style-name="T33">. Lietuvos nacionalinių kultūros ir meno premijų nuostatus;</text:span></text:p>
      <text:p text:style-name="P34"><text:span text:style-name="T35">2.3</text:span><text:span text:style-name="T36">. Lietuvos nacionalinių kultūros ir meno premijų komiteto nuostatus.</text:span></text:p>
      <text:p text:style-name="P37"><text:span text:style-name="T38">3</text:span><text:span text:style-name="T39">. Įpareigoti Kultūros ir švietimo ministeriją:</text:span></text:p>
      <text:p text:style-name="P40"><text:span text:style-name="T41">3.1</text:span><text:span text:style-name="T42">. parengti ir patvirtinti Lietuvos nacionalinės kultūros ir meno premijos laureato diplomą ir ženklą;</text:span></text:p>
      <text:p text:style-name="P43"><text:span text:style-name="T44">3.2</text:span><text:span text:style-name="T45">. kasmet numatyti lėšas Lietuvos nacionalinių kultūros ir meno premijų komiteto veiklai finansuoti.</text:span></text:p>
      <text:p text:style-name="P46"><text:span text:style-name="T47">4</text:span><text:span text:style-name="T48">. Pripažinti netekusiu galios Lietuvos Ministrų Tarybos 1989 m. gruodžio 8 d. nutarimą Nr. 282 „Dėl Lietuvos nacionalinių literatūros, meno ir architektūros premijų“ (Žin., 1990, Nr. 1-27).</text:span></text:p>
      <text:p text:style-name="P49"/>
      <text:p text:style-name="P50"/>
      <text:p text:style-name="P51"/>
      <text:p text:style-name="P52">LIETUVOS RESPUBLIKOS</text:p>
      <text:p text:style-name="P53">MINISTRAS PIRMININKAS<text:tab/>ALEKSANDRAS ABIŠALA</text:p>
      <text:p text:style-name="P54"/>
      <text:soft-page-break/>
      <text:p text:style-name="P55">PATVIRTINTA</text:p>
      <text:p text:style-name="P60">Lietuvos Respublikos Vyriausybės</text:p>
      <text:p text:style-name="P61">1992 m. spalio 7 d. nutarimu Nr. 738</text:p>
      <text:p text:style-name="P62"/>
      <text:p text:style-name="P63"><text:span text:style-name="T64">Lietuvos nacionalinių kultūros ir meno premijų komitetas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R. Adomaitis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P76">aktorius<text:s/></text:p>
          </table:table-cell>
        </table:table-row>
        <table:table-row table:style-name="TableRow77">
          <table:table-cell table:style-name="TableCell78">
            <text:p text:style-name="P79">A. Andriuškevičius</text:p>
          </table:table-cell>
          <table:table-cell table:style-name="TableCell80">
            <text:p text:style-name="P81">–</text:p>
          </table:table-cell>
          <table:table-cell table:style-name="TableCell82">
            <text:p text:style-name="P83">dailėtyrininkas<text:s/></text:p>
          </table:table-cell>
        </table:table-row>
        <table:table-row table:style-name="TableRow84">
          <table:table-cell table:style-name="TableCell85">
            <text:p text:style-name="P86">E. Bundzaitė</text:p>
          </table:table-cell>
          <table:table-cell table:style-name="TableCell87">
            <text:p text:style-name="P88">–</text:p>
          </table:table-cell>
          <table:table-cell table:style-name="TableCell89">
            <text:p text:style-name="P90">teatro kritikė<text:s/></text:p>
          </table:table-cell>
        </table:table-row>
        <table:table-row table:style-name="TableRow91">
          <table:table-cell table:style-name="TableCell92">
            <text:p text:style-name="P93">L. Donskis</text:p>
          </table:table-cell>
          <table:table-cell table:style-name="TableCell94">
            <text:p text:style-name="P95">–</text:p>
          </table:table-cell>
          <table:table-cell table:style-name="TableCell96">
            <text:p text:style-name="P97">filosofas<text:s/></text:p>
          </table:table-cell>
        </table:table-row>
        <table:table-row table:style-name="TableRow98">
          <table:table-cell table:style-name="TableCell99">
            <text:p text:style-name="P100">R. Goštautienė</text:p>
          </table:table-cell>
          <table:table-cell table:style-name="TableCell101">
            <text:p text:style-name="P102">–</text:p>
          </table:table-cell>
          <table:table-cell table:style-name="TableCell103">
            <text:p text:style-name="P104">muzikologė<text:s/></text:p>
          </table:table-cell>
        </table:table-row>
        <table:table-row table:style-name="TableRow105">
          <table:table-cell table:style-name="TableCell106">
            <text:p text:style-name="P107">M. Jonaitis</text:p>
          </table:table-cell>
          <table:table-cell table:style-name="TableCell108">
            <text:p text:style-name="P109">–</text:p>
          </table:table-cell>
          <table:table-cell table:style-name="TableCell110">
            <text:p text:style-name="P111">literatūrologas<text:s/></text:p>
          </table:table-cell>
        </table:table-row>
        <table:table-row table:style-name="TableRow112">
          <table:table-cell table:style-name="TableCell113">
            <text:p text:style-name="P114">R. Katilius</text:p>
          </table:table-cell>
          <table:table-cell table:style-name="TableCell115">
            <text:p text:style-name="P116">–</text:p>
          </table:table-cell>
          <table:table-cell table:style-name="TableCell117">
            <text:p text:style-name="P118">smuikininkas<text:s/></text:p>
          </table:table-cell>
        </table:table-row>
        <table:table-row table:style-name="TableRow119">
          <table:table-cell table:style-name="TableCell120">
            <text:p text:style-name="P121">A. Kunčius</text:p>
          </table:table-cell>
          <table:table-cell table:style-name="TableCell122">
            <text:p text:style-name="P123">–</text:p>
          </table:table-cell>
          <table:table-cell table:style-name="TableCell124">
            <text:p text:style-name="P125">fotomenininkas<text:s/></text:p>
          </table:table-cell>
        </table:table-row>
        <table:table-row table:style-name="TableRow126">
          <table:table-cell table:style-name="TableCell127">
            <text:p text:style-name="P128">I. Lukšaitė</text:p>
          </table:table-cell>
          <table:table-cell table:style-name="TableCell129">
            <text:p text:style-name="P130">–</text:p>
          </table:table-cell>
          <table:table-cell table:style-name="TableCell131">
            <text:p text:style-name="P132">istorikė<text:s/></text:p>
          </table:table-cell>
        </table:table-row>
        <table:table-row table:style-name="TableRow133">
          <table:table-cell table:style-name="TableCell134">
            <text:p text:style-name="P135">M. Martinaitis</text:p>
          </table:table-cell>
          <table:table-cell table:style-name="TableCell136">
            <text:p text:style-name="P137">–</text:p>
          </table:table-cell>
          <table:table-cell table:style-name="TableCell138">
            <text:p text:style-name="P139">rašytojas<text:s/></text:p>
          </table:table-cell>
        </table:table-row>
        <table:table-row table:style-name="TableRow140">
          <table:table-cell table:style-name="TableCell141">
            <text:p text:style-name="P142">O. Narbutienė</text:p>
          </table:table-cell>
          <table:table-cell table:style-name="TableCell143">
            <text:p text:style-name="P144">–</text:p>
          </table:table-cell>
          <table:table-cell table:style-name="TableCell145">
            <text:p text:style-name="P146">muzikologė<text:s/></text:p>
          </table:table-cell>
        </table:table-row>
        <table:table-row table:style-name="TableRow147">
          <table:table-cell table:style-name="TableCell148">
            <text:p text:style-name="P149">V. Nasvytis</text:p>
          </table:table-cell>
          <table:table-cell table:style-name="TableCell150">
            <text:p text:style-name="P151">–</text:p>
          </table:table-cell>
          <table:table-cell table:style-name="TableCell152">
            <text:p text:style-name="P153">architektas<text:s/></text:p>
          </table:table-cell>
        </table:table-row>
        <table:table-row table:style-name="TableRow154">
          <table:table-cell table:style-name="TableCell155">
            <text:p text:style-name="P156">A. Steponavičius</text:p>
          </table:table-cell>
          <table:table-cell table:style-name="TableCell157">
            <text:p text:style-name="P158">–</text:p>
          </table:table-cell>
          <table:table-cell table:style-name="TableCell159">
            <text:p text:style-name="P160">dailininkas<text:s/></text:p>
          </table:table-cell>
        </table:table-row>
        <table:table-row table:style-name="TableRow161">
          <table:table-cell table:style-name="TableCell162">
            <text:p text:style-name="P163">V. Zaborskaitė</text:p>
          </table:table-cell>
          <table:table-cell table:style-name="TableCell164">
            <text:p text:style-name="P165">–</text:p>
          </table:table-cell>
          <table:table-cell table:style-name="TableCell166">
            <text:p text:style-name="P167">literatūrologė<text:s/></text:p>
          </table:table-cell>
        </table:table-row>
        <table:table-row table:style-name="TableRow168">
          <table:table-cell table:style-name="TableCell169">
            <text:p text:style-name="P170">A. Žygas</text:p>
          </table:table-cell>
          <table:table-cell table:style-name="TableCell171">
            <text:p text:style-name="P172">–</text:p>
          </table:table-cell>
          <table:table-cell table:style-name="TableCell173">
            <text:p text:style-name="P174">biochemikas, kultūrologas</text:p>
          </table:table-cell>
        </table:table-row>
      </table:table>
      <text:p text:style-name="P175"><text:span text:style-name="T176">______________</text:span></text:p>
      <text:soft-page-break/>
      <text:p text:style-name="P177">PATVIRTINTA</text:p>
      <text:p text:style-name="P182">Lietuvos Respublikos Vyriausybės</text:p>
      <text:p text:style-name="P183">1992 m. spalio 7 d. nutarimu Nr. 738</text:p>
      <text:p text:style-name="P184"/>
      <text:p text:style-name="P185"><text:span text:style-name="T186">Lietuvos nacionalinių kultūros ir meno premijų nuostatai</text:span></text:p>
      <text:p text:style-name="P187"/>
      <text:p text:style-name="P188"><text:span text:style-name="T189">Bendroji dalis</text:span></text:p>
      <text:p text:style-name="P190"/>
      <text:p text:style-name="P191"><text:span text:style-name="T192">1</text:span><text:span text:style-name="T193">. Lietuvos nacionalines kultūros ir meno premijas (toliau vadinama – kultūros ir meno premijos) steigia Lietuvos Respublikos Vyriausybė. Jos mokamos iš Lietuvos valstybės biudžeto.</text:span></text:p>
      <text:p text:style-name="P194"><text:span text:style-name="T195">2</text:span><text:span text:style-name="T196">. Kultūros ir meno premijos teikiamos kasmet už reikšmingiausius pastarųjų 5 metų Lietuvos ir Pasaulio lietuvių bendruomenės menininkų sukurtus kūrinius.</text:span></text:p>
      <text:p text:style-name="P197"><text:span text:style-name="T198">3</text:span><text:span text:style-name="T199">. Kultūros ir meno premijos skiriamos kasmet iki gruodžio 15 d., o įteikiamos Lietuvos valstybės atkūrimo dienos (Vasario 16-osios) proga. Laureatų vardai skelbiami spaudoje ir per kitas masinės informacijos priemones.</text:span></text:p>
      <text:p text:style-name="P200"/>
      <text:p text:style-name="P201"><text:span text:style-name="T202">Kultūros ir meno premijų skyrimas</text:span></text:p>
      <text:p text:style-name="P203"/>
      <text:p text:style-name="P204"><text:span text:style-name="T205">4</text:span><text:span text:style-name="T206">. Kultūros ir meno premijoms gauti pristatomi tiek pavienių menininkų, tiek kelių autorių kūriniai. Jeigu premija skiriama autorių kolektyvui, komitetas ją paskirsto po lygiai kiekvienam menininkui.</text:span></text:p>
      <text:p text:style-name="P207"><text:span text:style-name="T208">5</text:span><text:span text:style-name="T209">. Komitetas savo nuožiūra gali paskirti ir ne visas įsteigtas premijas, tačiau neturi teisės skirti daugiau negu 5 premijas per metus.</text:span></text:p>
      <text:p text:style-name="P210"><text:span text:style-name="T211">6</text:span><text:span text:style-name="T212">. Lietuvos nacionalinės kultūros ir meno premijos laureatui kita kultūros ir meno premija gali būti skiriama ne anksčiau kaip po 5 metų.</text:span></text:p>
      <text:p text:style-name="P213"><text:span text:style-name="T214">7</text:span><text:span text:style-name="T215">. Kultūros ir meno premija skiriama nepriklausomai nuo kitokių autoriaus gautų premijų.</text:span></text:p>
      <text:p text:style-name="P216"><text:span text:style-name="T217">8</text:span><text:span text:style-name="T218">. Kūrinių, teiktinų kultūros ir meno premijai gauti, parinkimo ir svarstymo tvarka yra nustatyta Lietuvos nacionalinių kultūros ir meno premijų komiteto darbo reglamente.</text:span></text:p>
      <text:p text:style-name="P219"><text:span text:style-name="T220">9</text:span><text:span text:style-name="T221">. Menininkams, kuriems paskirtos kultūros ir meno premijos, įteikiamas Lietuvos nacionalinės kultūros ir meno premijos laureato diplomas, ženklas ir piniginė premija.</text:span></text:p>
      <text:p text:style-name="P222"><text:span text:style-name="T223">______________</text:span></text:p>
      <text:soft-page-break/>
      <text:p text:style-name="P224">PATVIRTINTA</text:p>
      <text:p text:style-name="P229">Lietuvos Respublikos Vyriausybės</text:p>
      <text:p text:style-name="P230">1992 m. spalio 7 d. nutarimu Nr. 738</text:p>
      <text:p text:style-name="P231"/>
      <text:p text:style-name="P232"><text:span text:style-name="T233">Lietuvos nacionalinių kultūros ir</text:span></text:p>
      <text:p text:style-name="P234"><text:span text:style-name="T235">meno premijų komiteto nuostatai</text:span></text:p>
      <text:p text:style-name="P236"/>
      <text:p text:style-name="P237"><text:span text:style-name="T238">Bendroji dalis</text:span></text:p>
      <text:p text:style-name="P239"/>
      <text:p text:style-name="P240"><text:span text:style-name="T241">1</text:span><text:span text:style-name="T242">. Lietuvos nacionalinių kultūros ir meno premijų komitetas (toliau vadinama – komitetas) analizuoja Lietuvos ir Pasaulio lietuvių bendruomenės meno raidą ir reikšmingiausių kultūros bei meno kūrinių autoriams skiria Lietuvos nacionalines kultūros ir meno premijas.</text:span></text:p>
      <text:p text:style-name="P243"><text:span text:style-name="T244">2</text:span><text:span text:style-name="T245">. Komitetas savo veikloje vadovaujasi Lietuvos Respublikos įstatymais, Lietuvos Respublikos Vyriausybės nutarimais ir potvarkiais, Lietuvos nacionalinių kultūros ir meno premijų nuostatais ir šiais nuostatais.</text:span></text:p>
      <text:p text:style-name="P246"/>
      <text:p text:style-name="P247"><text:span text:style-name="T248">Komiteto uždaviniai ir funkcijos</text:span></text:p>
      <text:p text:style-name="P249"/>
      <text:p text:style-name="P250"><text:span text:style-name="T251">3</text:span><text:span text:style-name="T252">. Svarbiausiasis komiteto uždavinys – įvertinti pastarųjų 5 metų Lietuvos ir Pasaulio lietuvių bendruomenės kultūros ir meno procesą ir kasmet skirti Lietuvos nacionalines kultūros ir meno premijas.</text:span></text:p>
      <text:p text:style-name="P253"><text:span text:style-name="T254">4</text:span><text:span text:style-name="T255">. Vykdydamas savo svarbiausiąjį uždavinį, komitetas atlieka šias funkcijas:</text:span></text:p>
      <text:p text:style-name="P256"><text:span text:style-name="T257">4.1</text:span><text:span text:style-name="T258">. analizuoja kultūros ir meno raidą, rengia kūrinių svarstymą, vertina juos pagal Lietuvos kultūros ir meno lygį, atrenka geriausius kūrinius, galinčius pretenduoti į Lietuvos nacionalinę kultūros ir meno premiją. Šiam darbui komitetas gali pasitelkti meno ekspertus, kultūros ir meno komisijas, kultūros ir meno profilio mokslininkus;</text:span></text:p>
      <text:p text:style-name="P259"><text:span text:style-name="T260">4.2</text:span><text:span text:style-name="T261">. prireikus kreipiasi į kūrybines sąjungas, kultūros institucijas, kultūros fondus, visuomenines organizacijas ir pavienius asmenis, prašydamas siūlyti kandidatus į Lietuvos nacionalinės kultūros ir meno premijos laureatus;</text:span></text:p>
      <text:p text:style-name="P262"><text:span text:style-name="T263">4.3</text:span><text:span text:style-name="T264">. palaiko ryšius su Pasaulio lietuvių bendruomene, renka informaciją apie užsienyje gyvenančių lietuvių menininkų kūrybą.</text:span></text:p>
      <text:p text:style-name="P265"/>
      <text:p text:style-name="P266"><text:span text:style-name="T267">Komiteto teisės</text:span></text:p>
      <text:p text:style-name="P268"/>
      <text:p text:style-name="P269"><text:span text:style-name="T270">5</text:span><text:span text:style-name="T271">. Vykdydamas savo uždavinius ir funkcijas, komitetas turi teisę:</text:span></text:p>
      <text:p text:style-name="P272"><text:span text:style-name="T273">5.1</text:span><text:span text:style-name="T274">. dalyvauti kultūros ir meno renginiuose, pristatančiuose Lietuvos visuomenei Lietuvos ir Pasaulio lietuvių bendruomenės menininkų pastarųjų 5 metų kūrinius;</text:span></text:p>
      <text:p text:style-name="P275"><text:span text:style-name="T276">5.2</text:span><text:span text:style-name="T277">. priimti vertinti kūrybinių sąjungų, kultūros institucijų, visuomeninių organizacijų ir pavienių asmenų pasiūlytus meno kūrinius, galinčius pretenduoti į Lietuvos nacionalinę kultūros ir meno premiją;</text:span></text:p>
      <text:p text:style-name="P278"><text:span text:style-name="T279">5.3</text:span><text:span text:style-name="T280">. gauti iš visų Lietuvos kultūros institucijų, kūrybinių sąjungų, visuomeninių organizacijų informaciją apie pretendentų į Lietuvos nacionalinės kultūros ir meno premijas kūrybinę veiklą.</text:span></text:p>
      <text:p text:style-name="P281"/>
      <text:p text:style-name="P282"><text:span text:style-name="T283">Komiteto struktūra ir darbo organizavimas</text:span></text:p>
      <text:p text:style-name="P284"/>
      <text:p text:style-name="P285"><text:span text:style-name="T286">6</text:span><text:span text:style-name="T287">. Komiteto sudėtį Lietuvos kultūros ir meno tarybos teikimu 3 metams tvirtina Lietuvos Respublikos Vyriausybė.</text:span></text:p>
      <text:p text:style-name="P288"><text:span text:style-name="T289">7</text:span><text:span text:style-name="T290">. Komitetą sudaro 15–17 narių. Prireikus komitetas papildomas naujais nariais.</text:span></text:p>
      <text:p text:style-name="P291"><text:span text:style-name="T292">8</text:span><text:span text:style-name="T293">. Komiteto nariai balsų dauguma išsirenka pirmininką ir jo pavaduotoją.</text:span></text:p>
      <text:p text:style-name="P294"><text:span text:style-name="T295">9</text:span><text:span text:style-name="T296">. Komiteto darbas organizuojamas pagal jo patvirtintą reglamentą.</text:span></text:p>
      <text:p text:style-name="P297"><text:span text:style-name="T298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  <style:master-page style:name="MP2" style:page-layout-name="PL2">
      <style:header>
        <text:p text:style-name="P178"/>
      </style:header>
      <style:footer>
        <text:p text:style-name="P179"/>
      </style:footer>
    </style:master-page>
    <style:master-page style:next-style-name="MP2" style:name="MPF2" style:page-layout-name="PL2">
      <style:header>
        <text:p text:style-name="P180"/>
      </style:header>
      <style:footer>
        <text:p text:style-name="P181"/>
      </style:footer>
    </style:master-page>
    <style:master-page style:name="MP3" style:page-layout-name="PL3">
      <style:header>
        <text:p text:style-name="P225"/>
      </style:header>
      <style:footer>
        <text:p text:style-name="P226"/>
      </style:footer>
    </style:master-page>
    <style:master-page style:next-style-name="MP3" style:name="MPF3" style:page-layout-name="PL3">
      <style:header>
        <text:p text:style-name="P227"/>
      </style:header>
      <style:footer>
        <text:p text:style-name="P2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1-07-21T12:05:00Z</meta:creation-date>
    <dc:date>2021-07-21T12:05:00Z</dc:date>
    <meta:template xlink:href="Normal.dotm" xlink:type="simple"/>
    <meta:editing-cycles>2</meta:editing-cycles>
    <meta:editing-duration>PT0S</meta:editing-duration>
    <meta:document-statistic meta:page-count="4" meta:paragraph-count="213" meta:word-count="821" meta:character-count="5980" meta:row-count="298" meta:non-whitespace-character-count="5372"/>
  </office:meta>
</office:document-meta>
</file>