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694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Lietuvos Respublikos Vyriausybė</text:p>
      <text:p text:style-name="P10">NUTARIMAS</text:p>
      <text:p text:style-name="P11"/>
      <text:p text:style-name="P12"><text:span text:style-name="T13">Dėl<text:s/></text:span><text:span text:style-name="T14">LIETUVOS RESPUBLIKOS VYRIAUSYBĖS 2012 M. RUGSĖJO 19 D. NUTARIMO NR.</text:span><text:s/><text:span text:style-name="T15">1127 „DĖL ĮGALIOJIMŲ SUTEIKIMO ĮGYVENDINANT LIETUVOS RESPUBLIKOS GARANTINIO FONDO ĮSTATYMĄ“ PAKEITIMO</text:span></text:p>
      <text:p text:style-name="Normal"/>
      <text:p text:style-name="P16">2013 m. sausio 9 d.<text:span text:style-name="T17"><text:s/>Nr.<text:s/></text:span>16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12 m. rugsėjo 19 d. nutarimą Nr. 1127 „Dėl įgaliojimų suteikimo įgyvendinant Lietuvos Respublikos garantinio fondo įstatymą“ (Žin.,<text:span text:style-name="T23"><text:s/>2012, Nr.<text:s/></text:span><text:a xlink:href="https://www.e-tar.lt/portal/lt/legalAct/TAR.68C536EDEA14" office:target-frame-name="_blank" xlink:show="new"><text:span text:style-name="T24">110-5583</text:span></text:a>) ir išdėstyti jį nauja redakcija: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text:s/></text:p>
      <text:p text:style-name="P31"><text:span text:style-name="T32">DĖL ĮGALIOJIMŲ SUTEIKIMO ĮGYVENDINANT LIETUVOS RESPUBLIKOS GARANTINIO FONDO ĮSTATYMĄ</text:span><text:span text:style-name="T33"><text:s/></text:span></text:p>
      <text:p text:style-name="P34"/>
      <text:p text:style-name="P35">Vadovaudamasi Lietuvos Respublikos garantinio fondo įstatymo (Žin., 2000, Nr.<text:s/><text:a xlink:href="https://www.e-tar.lt/portal/lt/legalAct/TAR.1C05F0250868" office:target-frame-name="_blank" xlink:show="new"><text:span text:style-name="T36">82-2478</text:span></text:a>; 2012, Nr.<text:s/><text:a xlink:href="https://www.e-tar.lt/portal/lt/legalAct/TAR.1DB439E2B370" office:target-frame-name="_blank" xlink:show="new"><text:span text:style-name="T37">78-4017</text:span></text:a>) 7 straipsnio 1 ir 2 punktais, Lietuvos Respublikos Vyriausybė<text:span text:style-name="T38"><text:s/>nutaria</text:span>:</text:p>
      <text:p text:style-name="P39">Įgalioti Įmonių bankroto valdymo departamentą prie Ūkio ministerijos patvirtinti:</text:p>
      <text:p text:style-name="P40">1. Paraiškų skirti lėšas iš Garantinio fondo nagrinėjimo tvarkos aprašą;</text:p>
      <text:p text:style-name="P41">2. Informacijos apie paraiškų nagrinėjimo eigą skelbimo Garantinio fondo administratoriaus interneto svetainėje tvarkos aprašą.“</text:p>
      <text:p text:style-name="P42"/>
      <text:p text:style-name="P43"/>
      <text:p text:style-name="P44"/>
      <text:p text:style-name="P45">Ministras Pirmininkas<text:tab/>Algirdas Butkevičius</text:p>
      <text:p text:style-name="Normal"/>
      <text:p text:style-name="Normal"/>
      <text:p text:style-name="Normal"/>
      <text:p text:style-name="P46">Ūkio ministrė<text:tab/>Birutė Vės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6-01-21T13:36:00Z</meta:creation-date>
    <dc:date>2016-01-21T13:36:00Z</dc:date>
    <meta:print-date>2013-01-07T07:5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6" meta:character-count="1463" meta:row-count="33" meta:non-whitespace-character-count="1302"/>
  </office:meta>
</office:document-meta>
</file>