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kovo 23 d. Nr. 44</text:p>
      <text:p text:style-name="P14">Vilnius</text:p>
      <text:p text:style-name="P15"/>
      <text:p text:style-name="P16"><text:span text:style-name="T17">Vadovaudamasi Lietuvos Respublikos visuomenės informavimo įstatymo (Žin.,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1 dalimi, 49 straipsnio 1 dalies 2 punktu, 56 straipsniu ir Lietuvos radijo ir televizijos komisijos 2004 m. gegužės 12 d. sprendimu Nr. 53 „Dėl transliavimo, retransliavimo licencijų galiojimo termino“, Lietuvos r</text:span><text:span text:style-name="T24">adijo ir televizijos komisija nusprendžia:</text:span></text:p>
      <text:p text:style-name="P25"><text:span text:style-name="T26">1</text:span><text:span text:style-name="T27">. Pakeisti Lietuvos radijo ir televizijos komisijos išduotas transliavimo licencijas naujos redakcijos neterminuotomis licencijomis šiems transliuotojams:</text:span></text:p>
      <text:p text:style-name="P28"><text:span text:style-name="T29">1</text:span><text:span text:style-name="T30">) UAB „RADIOCENTRAS“ (kodas 123051873) – 1999 m. g</text:span><text:span text:style-name="T31">ruodžio 23 d. RTK sprendimu Nr. 55 „Dėl licencijų suteikimo“ išduotą radijo transliavimo licenciją Nr. R057t, suteikiančią teisę transliuoti radijo programą „Radiocentras“ 101,1 MHz dažniu Alytuje, 105,5 MHz dažniu Biržuose, 101,6 MHz dažniu Druskininkuose</text:span><text:span text:style-name="T32">, 101,5 MHz dažniu Giruliuose (Klaipėdos r.), 102,7 MHz dažniu Ignalinoje, 101,3 MHz dažniu Jonavoje, 107,1 MHz dažniu Juragiuose (Kauno r.), 101,8 MHz dažniu Marijampolėje, 102,7 MHz dažniu Norkaičiuose (Tauragės r.), 101,4 MHz dažniu Pažagieniuose (Panev</text:span><text:span text:style-name="T33">ėžio r.), 97,7 MHz dažniu Plungėje, 99,90 MHz dažniu Raseiniuose, 101,7 MHz dažniu Šiauliuose, 91,2 MHz dažniu Tryškiuose (Telšių r.), 99,5 MHz dažniu Ukmergėje, 101,0 MHz dažniu Utenoje, 101,5 MHz dažniu Vilniuje;</text:span></text:p>
      <text:p text:style-name="P34"><text:span text:style-name="T35">2</text:span><text:span text:style-name="T36">) UAB „RADIOCENTRAS“ (kodasl23051873</text:span><text:span text:style-name="T37">) – 1999 m. gruodžio 23 d. RTK sprendimu Nr. 55 „Dėl licencijų suteikimo“ išduotą radijo transliavimo licenciją Nr. R059, suteikiančią teisę transliuoti radijo programą „VOA MUSIC MEX CHANNEL“ 96,8 MHz dažniu Vilniuje;</text:span></text:p>
      <text:p text:style-name="P38"><text:span text:style-name="T39">3</text:span><text:span text:style-name="T40">) UAB „MUZIKOS TOPAI“ (kodas 124</text:span><text:span text:style-name="T41">203024) – 2002 m. sausio 23 d. LRTK sprendimu Nr. 6 „Dėl konkurso rezultatų“ išduotą radijo transliavimo licenciją Nr. R105st, suteikiančią teisę transliuoti radijo programą „RC2“ 88,2 MHz dažniu Šiauliuose, 91,6 MHz dažniu Skuode, 92,1 MHz dažniu Nidoje,<text:s/></text:span><text:span text:style-name="T42">92,5 MHz dažniu Klaipėdoje, 92,7 MHz dažniu Mažeikiuose, 99,0 MHz dažniu Ignalinoje, 99,1 MHz dažniu Panevėžyje, 100,1 MHz dažniu Vilniuje, 100,8 MHz dažniu Marijampolėje, 104,1 MHz dažniu Juragiuose, 105,2 MHz dažniu Raseiniuose, 105,4 MHz dažniu Visagine</text:span><text:span text:style-name="T43">, 105,7 MHz dažniu Tauragėje, 106,7 MHz dažniu Laukuvoje, 107,6 MHz dažniu Druskininkuose;</text:span></text:p>
      <text:p text:style-name="P44"><text:span text:style-name="T45">4</text:span><text:span text:style-name="T46">) UAB „RIMTAS RADIJAS“ (kodas 125485644) – 2003 m. gegužės 28 d. LRTK sprendimu Nr. 60 „Dėl licencijų galiojimo panaikinimo ir naujos licencijos išdavimo“ išduo</text:span><text:span text:style-name="T47">tą radijo transliavimo licenciją Nr. R223t, suteikiančią teisę transliuoti radijo programą „RUSSKOJE RADIO BALTIJA“ 105,6 MHz dažniu Vilniuje, 105,8 MHz dažniu Šiauliuose, 90,6 MHz dažniu Klaipėdoje, 100,4 MHz dažniu Kaune, 103,7 MHz dažniu Panevėžyje;</text:span></text:p>
      <text:p text:style-name="P48"><text:span text:style-name="T49">5</text:span><text:span text:style-name="T50">) UAB „Pūkas“ (kodas 132950015) -1999 m. gruodžio 23 d. RTK sprendimu Nr. 55 „Dėl licencijų suteikimo“ išduotą radijo transliavimo licenciją Nr. R049t, suteikiančią teisę transliuoti radijo programą „Pūkas“ 94,8 MHz dažniu Daukšiuose (Marijampolės r.), 1</text:span><text:span text:style-name="T51">07,6 MHz dažniu Kaune, 107,8 MHz dažniu Klaipėdoje, 94,00 MHz dažniu Lelionyse (Alytaus r.), 102,3 MHz dažniu Panevėžyje, 94,2 MHz dažniu Liktėnų k., Betygalos sen., Raseinių r., 102,6 MHz dažniu Igarių k., Mosėdžio sen., Skuodo r., 95,7 MHz dažniu Šiauliu</text:span><text:span text:style-name="T52">ose, 101,6 MHz dažniu Tauragėje, 95,8 MHz Utenoje, 94,6 MHz dažniu Vaitkuškyje (Ukmergės r.), 102,0 MHz dažniu Karklų k., Rimšės sen., Ignalinos r., 107,1 MHz dažniu Varėnoje, 107,3 MHz dažniu Vilniuje;</text:span></text:p>
      <text:p text:style-name="P53"><text:span text:style-name="T54">6</text:span><text:span text:style-name="T55">) UAB „Pūkas“ (kodas 132950015) – 1999 m. gruodž</text:span><text:span text:style-name="T56">io 23 d. RTK sprendimu Nr. 55 „Dėl licencijų suteikimo“ išduotą radijo transliavimo licenciją Nr. R050t, suteikiančią teisę transliuoti radijo programą „Pūkas“ 70,22 MHz dažniu Kaune, 67,25 MHz dažniu Vilniuje;</text:span></text:p>
      <text:p text:style-name="P57"><text:span text:style-name="T58">7</text:span><text:span text:style-name="T59">) UAB „Pūkas“ (kodas 132950015) – 2003<text:s/></text:span><text:span text:style-name="T60">m. gegužės 28 d. LRTK sprendimu Nr. 61 „Dėl licencijų galiojimo panaikinimo ir naujos licencijos išdavimo“ išduotą radijo transliavimo licenciją Nr. R224t, suteikiančią teisę transliuoti radijo programą „Pūkas-2“ 100,9 MHz dažniu Vilniuje, 90,1 MHz dažniu<text:s/></text:span><text:span text:style-name="T61">Klaipėdoje, 97,4 MHz dažniu Šiauliuose, 92,4 MHz dažniu Kaune;</text:span></text:p>
      <text:p text:style-name="P62"><text:span text:style-name="T63">8</text:span><text:span text:style-name="T64">) UAB „TELE-3“radijas (kodas 2602163) – 2003 m. gegužės 28 d. LRTK sprendimu Nr. 62 „Dėl licencijų galiojimo panaikinimo ir naujos licencijos išdavimo „ išduotą radijo transliavimo licenci</text:span><text:span text:style-name="T65">ją Nr. R225t, suteikiančią teisę transliuoti radijo programą „Power Hit Radio“ 95,9 MHz dažniu Vilniuje, 96,7 MHz dažniu Klaipėdoje, 102,5 MHz dažniu Kaune.</text:span></text:p>
      <text:p text:style-name="P66"><text:span text:style-name="T67">9</text:span><text:span text:style-name="T68">) UAB „ZNAD WILII RADIJO STOTIS“ (kodas 110468728) – 1999 m. gruodžio 23 d. RTK sprendimu Nr.<text:s/></text:span><text:span text:style-name="T69">55 „Dėl licencijų suteikimo“ išduotą radijo transliavimo licenciją Nr. R070, suteikiančią teisę transliuoti radijo programą „Znad Wilii“ 103,8 MHz dažniu Vilniuje;</text:span></text:p>
      <text:p text:style-name="P70"><text:span text:style-name="T71">10</text:span><text:span text:style-name="T72">) UAB „Saulės radijas“ (kodas 145253870) – 1999 m. gruodžio 23 d. RTK sprendimu Nr. 55</text:span><text:span text:style-name="T73"><text:s/>„Dėl licencijų suteikimo“ išduotą radijo transliavimo licenciją Nr. R062, suteikiančią teisę transliuoti radijo programą „Saulės radijas“ 102,5 MHz dažniu Šiauliuose;</text:span></text:p>
      <text:p text:style-name="P74"><text:span text:style-name="T75">11</text:span><text:span text:style-name="T76">) UAB „Aukštaitijos radijas“ (kodas 147757246) – 1999 m. gruodžio 23 d. RTK sprend</text:span><text:span text:style-name="T77">imu Nr. 55 „Dėl licencijų suteikimo“ išduotą radijo transliavimo licenciją Nr. R008, suteikiančią teisę transliuoti radijo programą „Aukštaitijos radijas“ 106,9 MHz dažniu Panevėžyje;</text:span></text:p>
      <text:p text:style-name="P78"><text:span text:style-name="T79">12</text:span><text:span text:style-name="T80">) R. Valausko firma „ŽEMAITIJOS RADIJAS“ (kodas 180263936) – 1999<text:s/></text:span><text:span text:style-name="T81">m. gruodžio 23 d. RTK sprendimu Nr. 55 „Dėl licencijų suteikimo“ išduotą radijo transliavimo licenciją Nr. R066, suteikiančią teisę transliuoti radijo programą „Žemaitijos radijas“ 95,4 MHz dažniu Telšiuose;</text:span></text:p>
      <text:p text:style-name="P82"><text:span text:style-name="T83">13</text:span><text:span text:style-name="T84">) UAB „Marijos radijas“ (kodas 3600174) –<text:s/></text:span><text:span text:style-name="T85">2004 m. sausio 7 d. LRTK sprendimu Nr. 3 „Dėl konkurso rezultatų“ išduotą radijo transliavimo licenciją Nr. R238, suteikiančią teisę transliuoti radijo programą „Marijos radijas“ 91,8 MHz dažniu Šiauliuose;</text:span></text:p>
      <text:p text:style-name="P86"><text:span text:style-name="T87">14</text:span><text:span text:style-name="T88">) UAB „Marijos radijas“ (kodas 3600174) – 2</text:span><text:span text:style-name="T89">004 m. sausio 14 d. LRTK sprendimu Nr. 7 „Dėl konkurso rezultatų“ išduotą radijo transliavimo licenciją Nr. R238, suteikiančią teisę transliuoti radijo programą „Marijos radijas“ 106,0 MHz dažniu Klaipėdoje;</text:span></text:p>
      <text:p text:style-name="P90"><text:span text:style-name="T91">15</text:span><text:span text:style-name="T92">) UAB „Marijos radijas“ (kodas 3600174) –<text:s/></text:span><text:span text:style-name="T93">2004 m. vasario 4 d. LRTK sprendimu Nr. 20 „Dėl konkurso rezultatų“ išduotą radijo transliavimo licenciją Nr. R238, suteikiančią teisę transliuoti radijo programą „Marijos radijas“ 95,7 MHz dažniu Kaune;</text:span></text:p>
      <text:p text:style-name="P94"><text:span text:style-name="T95">2</text:span><text:span text:style-name="T96">. Įpareigoti šio sprendimo 1 dalyje nurodytus</text:span><text:span text:style-name="T97"><text:s/>transliuotojus ne vėliau kaip per 30 dienų nuo sprendimo įsigaliojimo grąžinti Lietuvos radijo ir televizijos komisijai turimas transliavimo licencijas ir atsiimti naujos redakcijos licencijas.</text:span></text:p>
      <text:p text:style-name="P98"/>
      <text:p text:style-name="P99"/>
      <text:p text:style-name="P100"><text:span text:style-name="T101">PIRMININKAS</text:span><text:span text:style-name="T102"><text:tab/>JONAS LINIAUSKAS</text:span></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17:00Z</meta:creation-date>
    <dc:date>2015-10-03T07:17:00Z</dc:date>
    <meta:template xlink:href="Normal" xlink:type="simple"/>
    <meta:editing-cycles>2</meta:editing-cycles>
    <meta:editing-duration>PT0S</meta:editing-duration>
    <meta:document-statistic meta:page-count="2" meta:paragraph-count="30" meta:word-count="958" meta:character-count="6839" meta:row-count="137" meta:non-whitespace-character-count="5911"/>
  </office:meta>
</office:document-meta>
</file>