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LIETUVOS RESPUBLIKOS VYRIAUSYBĖS 1993 M. KOVO 8 D. POTVARKIO NR. 175p DALINIO PAKEITIMO</text:p>
      <text:p text:style-name="P9"/>
      <text:p text:style-name="P10">1993 m. kovo 22 d. Nr. 209p</text:p>
      <text:p text:style-name="P11">Vilnius</text:p>
      <text:p text:style-name="P12"/>
      <text:p text:style-name="P13"><text:span text:style-name="T14">Iš dalies pakeičiant Lietuvos Respublikos Vyriausybės 1993 m. kovo 8 d. potvarkio Nr. 175p 1 punktą, komisijos buvusių Rusijos Federacijos kariuomenės objektų paskirstymo klausimams išnagrinėti pirmininku skirti Lietuvos Respublikos Vyriausybės aparato Teisėsaugos skyriaus vedėją V. Markevičių, o Lietuvos Respublikos Vyriausybės patarėją komunalinio ir butų ūkio klausimais A. Kregždę – komisijos nariu.</text:span></text:p>
      <text:p text:style-name="P15"/>
      <text:p text:style-name="P16"/>
      <text:p text:style-name="P17"/>
      <text:p text:style-name="P18">MINISTRAS PIRMININKAS<text:tab/>BRONISLOVAS LUBY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5T09:16:00Z</meta:creation-date>
    <dc:date>2019-04-15T09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34" meta:row-count="18" meta:non-whitespace-character-count="560"/>
  </office:meta>
</office:document-meta>
</file>