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1999 01 29 ĮSAKYMU NR. 18 „DĖL ĮMOKŲ KODŲ SĄRAŠO PATVIRTINIMO“ PATVIRTINTO MOKESČIŲ, RINKLIAVŲ IR KITŲ ĮMOKŲ Į LIETUVOS RESPUBLIKOS VALSTYBĖS BIUDŽETĄ, SAVIVALDYBIŲ BIUDŽETUS BEI VALSTYBĖS PINIGŲ FONDUS KODŲ SĄRAŠO (2000 12 22 ĮSAKYMU NR. 247 PATVIRTINTOS NAUJOS REDAKCIJOS) PAKEITIMO IR PAPILDYMO</text:p>
      <text:p text:style-name="P9"/>
      <text:p text:style-name="P10">2001 m. vasario 22 d. Nr. 35</text:p>
      <text:p text:style-name="P11">Vilnius</text:p>
      <text:p text:style-name="P12"/>
      <text:p text:style-name="P13"/>
      <text:p text:style-name="P14"><text:span text:style-name="T15">Vadovaudamasis Lietuvos Respublikos Vyriausybės 1999 01 06 nutarimu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16">5-105</text:span></text:a><text:span text:style-name="T17">) bei Finansų ministerijos 1999 01 13 pavedimu Nr. 03-09/280 ir siekdamas pagerinti įmokų į valstybės, savivaldybių biudžetus bei pinigų fondus apskaitą:</text:span></text:p>
      <text:p text:style-name="P18"><text:span text:style-name="T19">1</text:span><text:span text:style-name="T20">.<text:s/></text:span><text:span text:style-name="T21">Papildau</text:span><text:span text:style-name="T22"><text:s/>Valstybinės mokesčių inspekcijos prie Finansų ministerijos viršininko 1999 01 29 įsakymu Nr. 18 „Dėl įmokų kodų sąrašo patvirtinimo“ patvirtinto Mokesčių, rinkliavų ir kitų įmokų į Lietuvos Respublikos valstybės biudžetą, savivaldybių biudžetus bei valstybės pinigų fondus kodų sąrašo (Žin., 1999, Nr.<text:s/></text:span><text:a xlink:href="https://www.e-tar.lt/portal/lt/legalAct/TAR.BE8EB3D0EEFE" office:target-frame-name="_blank" xlink:show="new"><text:span text:style-name="T23">16-437</text:span></text:a><text:span text:style-name="T24"><text:s/>(2000 12 22 įsakymo Nr. 247 nauja redakcija; Žin., 2000, Nr.<text:s/></text:span><text:a xlink:href="https://www.e-tar.lt/portal/lt/legalAct/TAR.B2C373F584AC" office:target-frame-name="_blank" xlink:show="new"><text:span text:style-name="T25">113-3636</text:span></text:a><text:span text:style-name="T26">; 2001, Nr.<text:s/></text:span><text:a xlink:href="https://www.e-tar.lt/portal/lt/legalAct/TAR.1FAA1A295296" office:target-frame-name="_blank" xlink:show="new"><text:span text:style-name="T27">12-391</text:span></text:a><text:span text:style-name="T28">), toliau – Sąrašas) I dalį „Įmokos, mokamos į teritorinių valstybinių mokesčių inspekcijų surenkamąsias sąskaitas“:</text:span></text:p>
      <text:p text:style-name="P29"><text:span text:style-name="T30">1.1</text:span><text:span text:style-name="T31">. eilute, kurią<text:s/></text:span><text:span text:style-name="T32">„Akcizai</text:span><text:span text:style-name="T33">“ skyriuje po<text:s/></text:span><text:span text:style-name="T34">„Už parfumerijos, kosmetikos ir tualetinius preparatus, kurių sudėtyje yra etilo alkoholio</text:span><text:span text:style-name="T35">“ eilutės išdėstau taip:</text:span></text:p>
      <text:p text:style-name="P36"><text:span text:style-name="T37">„Už suskystintas dujas, skirtas automobilių transportui 058 358 458 558 658 758 858 -</text:span><text:span text:style-name="T38">“;</text:span></text:p>
      <text:p text:style-name="P39"><text:span text:style-name="T40">1.2</text:span><text:span text:style-name="T41">. eilute, kurią<text:s/></text:span><text:span text:style-name="T42">„Avansu mokami akcizai</text:span><text:span text:style-name="T43">“ skyriuje po<text:s/></text:span><text:span text:style-name="T44">„Už parfumerijos, kosmetikos ir tualetinius preparatus, kurių sudėtyje yra etilo alkoholio</text:span><text:span text:style-name="T45">“ eilutės išdėstau taip:</text:span></text:p>
      <text:p text:style-name="P46"><text:span text:style-name="T47">„Už suskystintas dujas, skirtas automobilių transportui 237 238 239 – - – - -</text:span><text:span text:style-name="T48">“;</text:span></text:p>
      <text:p text:style-name="P49"><text:span text:style-name="T50">1.3</text:span><text:span text:style-name="T51">. skyriumi ir įmokų eilutėmis, kuriuos po<text:s/></text:span><text:span text:style-name="T52">„Kitos įplaukos</text:span><text:span text:style-name="T53">“ skyriaus išdėstau taip:</text:span></text:p>
      <text:p text:style-name="P54"><text:span text:style-name="T55">„Asignavimų valdytojų administruojamos pajamos</text:span></text:p>
      <text:p text:style-name="P56">Aplinkos ministerijos – - – - – - – 107</text:p>
      <text:p text:style-name="P57">Finansų ministerijos – - – - – - – 108</text:p>
      <text:p text:style-name="P58">Ūkio ministerijos:</text:p>
      <text:p text:style-name="P59">Specialiai eksporto plėtros ir skatinimo strategijos programai įgyvendinti – - – - – - – 109</text:p>
      <text:p text:style-name="P60">Specialiai smulkaus ir vidutinio verslo plėtros bei skatinimo strategijos programai įgyvendinti – - – - – - – 121</text:p>
      <text:p text:style-name="P61">Specialiai energijos taupymo priemonių diegimo programai įgyvendinti – - – - – - – 122</text:p>
      <text:p text:style-name="P62">Specialiai valstybės strateginių atsargų kaupimo ir išlaikymo programai įgyvendinti – - – - – - – 123</text:p>
      <text:p text:style-name="P63">Žemės ūkio ministerijos – - – - – - – 233</text:p>
      <text:p text:style-name="P64"><text:span text:style-name="T65">Miškų ir saugomų teritorijų departamento prie Aplinkos ministerijos – - – - – - – 234</text:span></text:p>
      <text:p text:style-name="P66"><text:span text:style-name="T67">Žemėtvarkos ir teisės departamento prie Žemės ūkio ministerijos – - – - – - – 235</text:span><text:span text:style-name="T68">“;</text:span></text:p>
      <text:p text:style-name="P69"><text:span text:style-name="T70">1.4</text:span><text:span text:style-name="T71">. eilute, kurią<text:s/></text:span><text:span text:style-name="T72">„Kitos baudos</text:span><text:span text:style-name="T73">“ skyriuje po<text:s/></text:span><text:span text:style-name="T74">„Baudos už įmonių persiregistravimą ne laiku</text:span><text:span text:style-name="T75">“ eilutės išdėstau taip:</text:span></text:p>
      <text:p text:style-name="P76"><text:span text:style-name="T77">„Lietuvos Respublikos gyventojų turto ir pajamų deklaravimo įstatyme nustatytoji 20 procentų bauda – - – - – - – 236</text:span><text:span text:style-name="T78">“.</text:span></text:p>
      <text:p text:style-name="P79"><text:span text:style-name="T80">2</text:span><text:span text:style-name="T81">. Pripažįstu netekusią galios įmokų eilutę<text:s/></text:span><text:span text:style-name="T82">„Įskaitomas į Žemės reformos fondą 076 376 476 – - – - –<text:s/></text:span><text:span text:style-name="T83">„, įrašytą Sąrašo I dalies</text:span><text:span text:style-name="T84"><text:s/>„Mokestis už parduotus ne žemės ūkio paskirties (veiklos) valstybinės žemės sklypus“</text:span><text:span text:style-name="T85"><text:s/>skyriuje.</text:span></text:p>
      <text:p text:style-name="P86"/>
      <text:p text:style-name="P87"/>
      <text:p text:style-name="P88"/>
      <text:p text:style-name="P89"><text:span text:style-name="T90">L. E. VIRŠININKO PAREIGAS</text:span><text:span text:style-name="T91"><text:tab/>M. STRU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08:55:00Z</meta:creation-date>
    <dc:date>2017-01-17T08:55:00Z</dc:date>
    <meta:template xlink:href="Normal.dotm" xlink:type="simple"/>
    <meta:editing-cycles>2</meta:editing-cycles>
    <meta:editing-duration>PT0S</meta:editing-duration>
    <meta:document-statistic meta:page-count="2" meta:paragraph-count="283" meta:word-count="499" meta:character-count="3399" meta:row-count="454" meta:non-whitespace-character-count="3183"/>
  </office:meta>
</office:document-meta>
</file>