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TableColumn31" style:family="table-column">
      <style:table-column-properties style:column-width="0.5354in" style:use-optimal-column-width="false"/>
    </style:style>
    <style:style style:name="TableColumn32" style:family="table-column">
      <style:table-column-properties style:column-width="5.0381in" style:use-optimal-column-width="false"/>
    </style:style>
    <style:style style:name="TableColumn33" style:family="table-column">
      <style:table-column-properties style:column-width="1.1187in" style:use-optimal-column-width="false"/>
    </style:style>
    <style:style style:name="Table30" style:family="table">
      <style:table-properties style:width="6.6923in" fo:margin-left="0in" table:align="left"/>
    </style:style>
    <style:style style:name="TableRow34" style:family="table-row">
      <style:table-row-properties style:min-row-height="0.0152in" style:use-optimal-row-height="false" fo:keep-together="always"/>
    </style:style>
    <style:style style:name="TableCell35" style:family="table-cell">
      <style:table-cell-properties fo:border="none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ableCell38" style:family="table-cell">
      <style:table-cell-properties fo:border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0" style:family="table-cell">
      <style:table-cell-properties fo:border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42" style:family="table-row">
      <style:table-row-properties style:min-row-height="0.0152in" style:use-optimal-row-height="false" fo:keep-together="always"/>
    </style:style>
    <style:style style:name="TableCell43" style:family="table-cell">
      <style:table-cell-properties fo:border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5" style:family="table-cell">
      <style:table-cell-properties fo:border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49" style:family="table-row">
      <style:table-row-properties style:min-row-height="0.0152in" style:use-optimal-row-height="false" fo:keep-together="always"/>
    </style:style>
    <style:style style:name="TableCell50" style:family="table-cell">
      <style:table-cell-properties fo:border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2" style:family="table-cell">
      <style:table-cell-properties fo:border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54" style:parent-style-name="Normal" style:family="paragraph">
      <style:paragraph-properties fo:widows="0" fo:orphans="0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background-color="#FFFFFF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style:font-size-complex="12pt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65" style:family="table-row">
      <style:table-row-properties style:min-row-height="0.0152in" style:use-optimal-row-height="false" fo:keep-together="always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72" style:family="table-row">
      <style:table-row-properties style:min-row-height="0.0152in" style:use-optimal-row-height="false" fo:keep-together="always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79" style:family="table-row">
      <style:table-row-properties style:min-row-height="0.0152in" style:use-optimal-row-height="false" fo:keep-together="always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IASIS VALSTYBINIS DARBO INSPEKTORIUS</text:span></text:p>
      <text:p text:style-name="P9"/>
      <text:p text:style-name="P10">Į S A K Y M A S</text:p>
      <text:p text:style-name="P11">DĖL REIKALAVIMO, NURODANČIO PAŠALINTI PAŽEIDIMUS, SUSIJUSIUS SU STATYBINIŲ KONSTRUKCIJŲ PERKROVIMU</text:p>
      <text:p text:style-name="P12"/>
      <text:p text:style-name="P13">2007 m. spalio 12 d. Nr. V-260</text:p>
      <text:p text:style-name="P14">Vilnius</text:p>
      <text:p text:style-name="P15"/>
      <text:p text:style-name="P16"><text:span text:style-name="T17">2007 m. rugsėjo 14 d. Vilniuje (Tarandėje), dviaukščio gyvenamojo namo statybvietėje, lūžus pirmojo aukšto betoninei perdangos plokštei (PK 56-15-8), ant kurios buvo sukrautos silikatinės plytos (apie 1600 kg svorio), nukrito nuo perdangos žemyn į rūsį ir</text:span><text:span text:style-name="T18"><text:s/>buvo sunkiai sužalotas krentančių betoninių nuolaužų bei plytų UAB „Nausėdija“ apdailininkas D. B. Nukentėjusysis nuvežtas į ligoninę mirė. Pažeidimai pirminiais duomenimis: koncentruoto svorio uždėjimas ant plokštės, neturint tam išankstinių skaičiavimų;</text:span><text:span text:style-name="T19"><text:s/>statybos darbai buvo vykdomi savavališkai, be leidimo ir techninio projekto. Siekiant nustatyti perdangos griūties priežastį atliekama ekspertizė, ar plokštė atitiko Atitikties deklaracijai.</text:span></text:p>
      <text:p text:style-name="P20"><text:span text:style-name="T21">Nelaimingą atsitikimą tiria Valstybinės darbo inspekcijos Viln</text:span><text:span text:style-name="T22">iaus skyriaus vyriausiasis darbo inspektorius Darius Kasinskas.</text:span></text:p>
      <text:p text:style-name="P23"><text:span text:style-name="T24">Vadovaudamasis Valstybinės darbo inspekcijos įstatymo (Žin., 2003, Nr.<text:s/></text:span><text:a xlink:href="https://www.e-tar.lt/portal/lt/legalAct/TAR.1FD5C3A4D10A" office:target-frame-name="_blank" xlink:show="new"><text:span text:style-name="T25">102-4585</text:span></text:a><text:span text:style-name="T26">) 8 straipsnio 3 dalies 2 punktu b</text:span><text:span text:style-name="T27">ei siekdamas įgyvendinti darbuotojų saugos ir sveikatos norminių teisės aktų pažeidimų prevencines priemones ir kontrolę, kad nepasikartotų panašūs nelaimingi atsitikimai darbe šalies įmonėse, įstaigose ir organizacijose<text:s/></text:span><text:span text:style-name="T28">nuroda</text:span><text:span text:style-name="T29">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Eil. Nr.<text:s/></text:span></text:p>
          </table:table-cell>
          <table:table-cell table:style-name="TableCell38">
            <text:p text:style-name="P39">Priemonės pavadinimas</text:p>
          </table:table-cell>
          <table:table-cell table:style-name="TableCell40">
            <text:p text:style-name="P41">Vykdymo terminas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Įmonių, vykdančių statybos darbus, vadovams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1.</text:p>
          </table:table-cell>
          <table:table-cell table:style-name="TableCell52">
            <text:p text:style-name="P53">Organizuoti statybviečių, statinių ir atskirų darbo vietų statybvietėse patikrinimus bei pašalinti nustatytus pažeidimus užtikrinant statybvietėse prevencinių priemonių<text:s/>nelaimingų atsitikimų rizikai dėl statybinių konstrukcijų perkrovimo išvengti įgyvendinimą, vadovaujantis:</text:p>
            <text:p text:style-name="P54"><text:span text:style-name="T55">– Darboviečių įrengimo statybvietėse nuostatų (Žin., 1999, Nr.<text:s/></text:span><text:a xlink:href="https://www.e-tar.lt/portal/lt/legalAct/TAR.38787D079D92" office:target-frame-name="_blank" xlink:show="new"><text:span text:style-name="T56">7-155</text:span></text:a><text:span text:style-name="T57">)<text:s/></text:span><text:span text:style-name="T58">13, 53 ir 63 punktais;</text:span></text:p>
            <text:p text:style-name="P59"><text:span text:style-name="T60">– Saugos ir sveikatos taisyklių statyboje DT-5-00 (Žin., 2001, Nr.<text:s/></text:span><text:a xlink:href="https://www.e-tar.lt/portal/lt/legalAct/TAR.5D25CCD7F1D7" office:target-frame-name="_blank" xlink:show="new"><text:span text:style-name="T61">3-74</text:span></text:a><text:span text:style-name="T62">) 16 punktu.</text:span></text:p>
          </table:table-cell>
          <table:table-cell table:style-name="TableCell63">
            <text:p text:style-name="P64">Nedelsiant</text:p>
          </table:table-cell>
        </table:table-row>
        <table:table-row table:style-name="TableRow65">
          <table:table-cell table:style-name="TableCell66">
            <text:p text:style-name="P67">1.2.</text:p>
          </table:table-cell>
          <table:table-cell table:style-name="TableCell68">
            <text:p text:style-name="P69">Su šiuo įsakymu supažindinti pasirašytinai darbuotojus ir darbų vadovus.</text:p>
          </table:table-cell>
          <table:table-cell table:style-name="TableCell70">
            <text:p text:style-name="P71">Nedelsiant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Valstybinės darbo inspekcijos inspektoriams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1.</text:p>
          </table:table-cell>
          <table:table-cell table:style-name="TableCell82">
            <text:p text:style-name="P83">kontroliuoti šio nurodymo vykdymą, vertinti, kaip laikomasi darbuotojų saugos ir sveikatos norminių teisės aktų reikalavimų atliekant darbus statybvietėse.</text:p>
          </table:table-cell>
          <table:table-cell table:style-name="TableCell84">
            <text:p text:style-name="P85">Teminių ir<text:s/>reaguojamųjų inspektavimų metu</text:p>
          </table:table-cell>
        </table:table-row>
      </table:table>
      <text:p text:style-name="P86"/>
      <text:p text:style-name="P87"/>
      <text:p text:style-name="P88">LIETUVOS RESPUBLIKOS VYRIAUSIASIS</text:p>
      <text:p text:style-name="P89">VALSTYBINIS DARBO INSPEKTORIUS<text:tab/>MINDAUGAS PLUKTAS</text:p>
      <text:p text:style-name="P90">______________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6:48:00Z</meta:creation-date>
    <dc:date>2015-08-03T16:48:00Z</dc:date>
    <meta:template xlink:href="Normal" xlink:type="simple"/>
    <meta:editing-cycles>2</meta:editing-cycles>
    <meta:editing-duration>PT0S</meta:editing-duration>
    <meta:document-statistic meta:page-count="1" meta:paragraph-count="36" meta:word-count="322" meta:character-count="2620" meta:row-count="80" meta:non-whitespace-character-count="2334"/>
  </office:meta>
</office:document-meta>
</file>