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fo:text-align="center"/>
    </style:style>
  </office:automatic-styles>
  <office:body>
    <office:text text:use-soft-page-breaks="true">
      <text:p text:style-name="P1"><text:span text:style-name="T2"/>LIETUVOS RESPUBLIKOS APLINKOS MINISTRO<text:s/></text:p>
      <text:p text:style-name="P3">ĮSAKYMAS</text:p>
      <text:p text:style-name="P4"/>
      <text:p text:style-name="P5">DĖL APLINKOS MINISTERIJOS VIKTORO BERGO PREMIJOS SKYRIMO</text:p>
      <text:p text:style-name="P6"/>
      <text:p text:style-name="P7">2009 m. birželio 1 d. Nr. D1-301</text:p>
      <text:p text:style-name="P8">Vilnius</text:p>
      <text:p text:style-name="P9"/>
      <text:p text:style-name="P10">Vadovaudamasis Aplinkos ministerijos Viktoro Bergo premijos skyrimo nuostatais (Žin., 1999, Nr.<text:s/><text:a xlink:href="https://www.e-tar.lt/portal/lt/legalAct/TAR.0E6B73F98AA6" office:target-frame-name="_blank" xlink:show="new"><text:span text:style-name="T11">22-634</text:span></text:a>) bei Aplinkos ministerijos kolegijos 2009-05-27 nutarimu Nr. kol-1 „Dėl Aplinkos ministerijos Viktoro Bergo 2009 metų premijos skyrimo“:</text:p>
      <text:p text:style-name="P12">1.<text:s/><text:span text:style-name="T13">S</text:span><text:span text:style-name="T14">kiriu</text:span><text:s/>2009 metų Aplinkos ministerijos V. Bergo premiją Petrui Dabrišiui, VĮ Telšių miškų urėdijos Ubiškės girininkijos eiguliui, už ilgametę rezultatyvią veiklą aplinkos formavimo ir apsaugos srityje bei įkurtą „Žvėrinčių“ Telšių miškų urėdijoje ir Bronislovui Kaseliui, Lietuvos hidrometeorologijos tarnybos prie Aplinkos ministerijos Ukmergės meteorologijos stoties vyresniajam stebėtojui, už ilgametę rezultatyvią veiklą aplinkosaugos srityje, numatytą premiją skirdamas po lygiai kiekvienam laureatui.</text:p>
      <text:p text:style-name="P15">2.<text:s/><text:span text:style-name="T16">Pavedu</text:span><text:s/>Visuomenės informavimo ir viešųjų ryšių departamento Visuomenės informavimo ir Finansų skyriams organizuoti minėtos premijos įteikimą 2009 m. birželio 5 d., minint Pasaulinę aplinkos dieną.</text:p>
      <text:p text:style-name="P17"/>
      <text:p text:style-name="P18"/>
      <text:p text:style-name="P19">APLINKOS MINISTRAS<text:tab/>GEDIMINAS KAZLAUSKAS</text:p>
      <text:p text:style-name="Normal"/>
      <text:p text:style-name="P2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09-08T17:33:00Z</meta:creation-date>
    <dc:date>2015-09-08T17:33:00Z</dc:date>
    <meta:template xlink:href="Normal" xlink:type="simple"/>
    <meta:editing-cycles>2</meta:editing-cycles>
    <meta:editing-duration>PT0S</meta:editing-duration>
    <meta:document-statistic meta:page-count="1" meta:paragraph-count="12" meta:word-count="152" meta:character-count="1245" meta:row-count="40" meta:non-whitespace-character-count="1105"/>
  </office:meta>
</office:document-meta>
</file>