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LIETUVOS RESPUBLIKOS MINISTRO PIRMININKO 2012 M. GRUODŽIO 18 D. POTVARKIO Nr. 353 „DĖL DELEGAVIMO Į LIETUVOS RESPUBLIKOS TRIŠALĘ TARYBĄ“ PAKEITIMO</text:span></text:p>
      <text:p text:style-name="Normal"/>
      <text:p text:style-name="P18">2013 m. balandžio 3 d. Nr. 121</text:p>
      <text:p text:style-name="P19">Vilnius</text:p>
      <text:p text:style-name="P20"/>
      <text:p text:style-name="P21"><text:span text:style-name="T22">Pakeičiu<text:s/></text:span>Lietuvos Respublikos Ministro Pirmininko 2012 m. gruodžio 18 d. potvarkį Nr. 353 „Dėl delegavimo į Lietuvos Respublikos trišalę tarybą“ – išbraukiu 1 punkte Iriną Urbonavičiūtę ir įrašau Audrių Misevičių.</text:p>
      <text:p text:style-name="P23"/>
      <text:p text:style-name="P24"/>
      <text:p text:style-name="Normal"/>
      <text:p text:style-name="P25">Ministras Pirmininkas<text:tab/>Algirdas But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2 M</dc:title>
    <meta:initial-creator>lrvk</meta:initial-creator>
    <dc:creator>adlibuser</dc:creator>
    <meta:creation-date>2017-01-11T13:09:00Z</meta:creation-date>
    <dc:date>2017-01-11T13:09:00Z</dc:date>
    <meta:print-date>2013-04-03T05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12" meta:row-count="16" meta:non-whitespace-character-count="453"/>
  </office:meta>
</office:document-meta>
</file>