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O</text:span></text:p>
      <text:p text:style-name="P9"/>
      <text:p text:style-name="P10">R E Z O L I U C I J A</text:p>
      <text:p text:style-name="P11"/>
      <text:p text:style-name="P12">1993 m. gruodžio 23 d.</text:p>
      <text:p text:style-name="P13">Vilnius</text:p>
      <text:p text:style-name="P14"/>
      <text:p text:style-name="P15"><text:span text:style-name="T16">Lietuvos Respublikos Seimas, apsvarstęs Lietuvos Respublikos Vyriausybės vykdomą užsienio politiką, procesus kaimyninėse valstybėse ir jų<text:s/></text:span><text:span text:style-name="T17">galimą įtaką Lietuvai bei stengdamasis užtikrinti tarptautinės politikos tęstinumą ir plėtoti ekonominius ir gynybinius ryšius su tarptautinėmis organizacijomis,<text:s/></text:span><text:span text:style-name="T18">nutari</text:span><text:span text:style-name="T19">a:</text:span></text:p>
      <text:p text:style-name="P20"><text:span text:style-name="T21">1</text:span><text:span text:style-name="T22">. Rekomenduoti Lietuvos Respublikos Vyriausybei artimiausiu metu parengti Lietuv</text:span><text:span text:style-name="T23">os užsienio politikos koncepciją ir pateikti ją Seimui svarstyti 1994 m. pavasario sesijoje.</text:span></text:p>
      <text:p text:style-name="P24"><text:span text:style-name="T25">2</text:span><text:span text:style-name="T26">. Rekomenduoti Lietuvos Respublikos Vyriausybei oficialiai pareikšti norą stoti į Šiaurės Atlanto sutarties organizaciją (NATO).</text:span></text:p>
      <text:p text:style-name="P27"><text:span text:style-name="T28">3</text:span><text:span text:style-name="T29">. Siekti glaudesnio bend</text:span><text:span text:style-name="T30">radarbiavimo su Latvija ir Estija nacionalinio saugumo, ryšių su NATO bei kitomis kolektyvinio saugumo struktūromis klausimais; tapti asocijuotu Vakarų Europos Sąjungos nariu.</text:span></text:p>
      <text:p text:style-name="P31"><text:span text:style-name="T32">4</text:span><text:span text:style-name="T33">. Skatinti ekonominius bei politinius ryšius su Latvija ir Estija bei bei Š</text:span><text:span text:style-name="T34">iaurės ir Vakarų Europos valstybėmis. Stengtis kaip galima greičiau tapti Europos Sąjungos nare.</text:span></text:p>
      <text:p text:style-name="P35"><text:span text:style-name="T36">5</text:span><text:span text:style-name="T37">. Remti demokratines jėgas Rusijoje ir kitose NVS šalyse, plėtoti dvišalius abipusiai naudingus ekonominius ryšius su šiomis šalimis.</text:span></text:p>
      <text:p text:style-name="P38"><text:span text:style-name="T39">6</text:span><text:span text:style-name="T40">. Kad būtų gere</text:span><text:span text:style-name="T41">snis tarpusavio informavimas bei veiklos koordinavimas užsienio politikos srityje, rekomenduoti Lietuvos Respublikos Prezidentūrai, Seimui ir jo Užsienio reikalų komitetui, Vyriausybei bei Užsienio reikalų ministerijai per savaitę pateikti vieni kitiems in</text:span><text:span text:style-name="T42">formaciją apie pasirašytas sutartis bei oficialius Prezidento, Seimo vadovybės, frakcijų vadovų bei komitetų pirmininkų, Premjero, užsienio reikalų ministro pareiškimus užsienio politikos klausimais.</text:span></text:p>
      <text:p text:style-name="P43">Vyriausybė, ministerijos ir žinybos supažindina Seimo Užsienio reikalų komitetą su parengtais tarptautinių sutarčių projektais prieš pateikdamos juos derybų partneriams.</text:p>
      <text:p text:style-name="P44"/>
      <text:p text:style-name="P45"/>
      <text:p text:style-name="P46"><text:span text:style-name="T47">LIETUVOS RESPUBLIKOS<text:s/></text:span></text:p>
      <text:p text:style-name="P48">SEIMO PIRMININKAS<text:tab/>ČESLOVAS JURŠĖNAS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4:15:00Z</meta:creation-date>
    <dc:date>2015-09-14T04:15:00Z</dc:date>
    <meta:template xlink:href="Normal" xlink:type="simple"/>
    <meta:editing-cycles>2</meta:editing-cycles>
    <meta:editing-duration>PT0S</meta:editing-duration>
    <meta:document-statistic meta:page-count="1" meta:paragraph-count="17" meta:word-count="242" meta:character-count="1936" meta:row-count="53" meta:non-whitespace-character-count="1711"/>
  </office:meta>
</office:document-meta>
</file>