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ONSTITUCINIO TEISMO PIRMININKO</text:p>
      <text:p text:style-name="P7">POTVARKIS</text:p>
      <text:p text:style-name="P8"/>
      <text:p text:style-name="P9">DĖL PAREIŠKĖJO PRAŠYMO PRIĖMIMO</text:p>
      <text:p text:style-name="P10"/>
      <text:p text:style-name="P11">2011 m. rugpjūčio 26 d. Nr. 2B-137</text:p>
      <text:p text:style-name="P12">Vilnius</text:p>
      <text:p text:style-name="P13"/>
      <text:p text:style-name="P14"><text:span text:style-name="T15">Vadovaujantis Lietuvos Respublikos Konstitucinio Teismo įstatymo 25 ir 84 strai</text:span><text:span text:style-name="T16">psniais,</text:span></text:p>
      <text:p text:style-name="P17"><text:span text:style-name="T18">priimamas</text:span><text:span text:style-name="T19"><text:s/>pareiškėjo – Zarasų rajono apylinkės teismo prašymas (Nr. 1B-41/2011) ištirti, ar Lietuvos Respublikos administracinių teisės pažeidimų kodekso 30</text:span><text:span text:style-name="T20">1</text:span><text:span text:style-name="T21"><text:s/>straipsnio 2 dalis (2007 m. gruodžio 13 d. redakcija) neprieštarauja Lietuvos Respublik</text:span><text:span text:style-name="T22">os Konstitucijos 29 straipsnio 1 daliai, 109 straipsnio 1 daliai, konstituciniams teisingumo ir teisinės valstybės principams,</text:span></text:p>
      <text:p text:style-name="P23"><text:span text:style-name="T24">ir byla<text:s/></text:span><text:span text:style-name="T25">pradedama rengti</text:span><text:span text:style-name="T26"><text:s/>Konstitucinio Teismo posėdžiui.</text:span></text:p>
      <text:p text:style-name="P27">Bylai suteikiamas numeris 33/2011.</text:p>
      <text:p text:style-name="P28">Šis potvarkis įsigalioja jo pasirašymo dieną.</text:p>
      <text:p text:style-name="P29"/>
      <text:p text:style-name="P30"/>
      <text:p text:style-name="P31"><text:span text:style-name="T32">Konstitucinio Teismo pirmininkas</text:span><text:span text:style-name="T33"><text:tab/>Romualdas Kęstutis Urbaitis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Sandra</meta:initial-creator>
    <dc:creator>Adlib User</dc:creator>
    <meta:creation-date>2015-09-14T22:58:00Z</meta:creation-date>
    <dc:date>2015-09-14T22:58:00Z</dc:date>
    <meta:template xlink:href="Normal" xlink:type="simple"/>
    <meta:editing-cycles>2</meta:editing-cycles>
    <meta:editing-duration>PT0S</meta:editing-duration>
    <meta:document-statistic meta:page-count="1" meta:paragraph-count="14" meta:word-count="99" meta:character-count="819" meta:row-count="33" meta:non-whitespace-character-count="734"/>
  </office:meta>
</office:document-meta>
</file>