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balandžio 15 d. Nr. 221p</text:p>
      <text:p text:style-name="P12">Vilnius</text:p>
      <text:p text:style-name="P13"/>
      <text:p text:style-name="P14"><text:span text:style-name="T15">Vykdant Lietuvos Respublikos 1991 m. vasario 28 d. įstatymą „Dėl Lietuvos Respublikos pramonės ministerijos panaikinimo“ bei Lietuvos R</text:span><text:span text:style-name="T16">espublikos Vyriausybės 1991 m. vasario 5 d. nutarimą Nr. 53:</text:span></text:p>
      <text:p text:style-name="P17"><text:span text:style-name="T18">1</text:span><text:span text:style-name="T19">. Reorganizuoti Ekonomikos ministerijos struktūrą ryšium su Pramonės ministerijos ir Ekonominių ryšių su užsieniu departamento panaikinimu ir dalies jų funkcijų perėmimu.</text:span></text:p>
      <text:p text:style-name="P20"><text:span text:style-name="T21">2</text:span><text:span text:style-name="T22">. Patvirtinti<text:s/></text:span><text:span text:style-name="T23">Ekonomikos ministerijai metinį darbo apmokėjimo fondą – 1970 tūkst. rublių.</text:span></text:p>
      <text:p text:style-name="P24"><text:span text:style-name="T25">3</text:span><text:span text:style-name="T26">. Patvirtinti Ekonomikos ministerijai 1991 metams papildomą 64,2 tūkst. rublių darbo apmokėjimo fondą, skirtą priedams prie darbuotojų tarnybinių atlyginimų mokėti už privatiz</text:span><text:span text:style-name="T27">acijos darbų vykdymą.</text:span></text:p>
      <text:p text:style-name="P28"><text:span text:style-name="T29">4</text:span><text:span text:style-name="T30">. Suteikti teisę ekonomikos ministrui nustatyti darbuotojams už privatizavimo darbų vykdymą iki 50 procentų tarnybinio atlyginimo priedus.</text:span></text:p>
      <text:p text:style-name="P31"/>
      <text:p text:style-name="Normal"/>
      <text:p text:style-name="P32"><text:span text:style-name="T33">LIETUVOS RESPUBLIKOS MINISTRAS PIRMININKAS</text:span><text:span text:style-name="T34"><text:tab/>G. VAGNORIU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P</meta:initial-creator>
    <dc:creator>Adlib User</dc:creator>
    <meta:creation-date>2015-10-02T15:31:00Z</meta:creation-date>
    <dc:date>2015-10-02T15:31:00Z</dc:date>
    <meta:template xlink:href="Normal" xlink:type="simple"/>
    <meta:editing-cycles>2</meta:editing-cycles>
    <meta:editing-duration>PT0S</meta:editing-duration>
    <meta:document-statistic meta:page-count="1" meta:paragraph-count="12" meta:word-count="122" meta:character-count="968" meta:row-count="39" meta:non-whitespace-character-count="858"/>
  </office:meta>
</office:document-meta>
</file>