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5.1666in"/>
          <style:tab-stop style:type="left" style:position="5.9166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POLICIJOS DEPARTAMENTO PRIE LIETUVOS RESPUBLIKOS VIDAUS REIKALŲ MINISTERIJOS GENERALINIO KOMISARO 2000 M. VASARIO 1 D. ĮSAKYMO NR. 41 „DĖL POLICIJOS TEIKIAMŲ PASLAUGŲ REGLAMENTAVIMO TVARKOS“ PAKEITIMO</text:p>
      <text:p text:style-name="P12"/>
      <text:p text:style-name="P13">2005 m. birželio 23 d. Nr. 5-V-395</text:p>
      <text:p text:style-name="P14">Vilnius</text:p>
      <text:p text:style-name="P15"/>
      <text:p text:style-name="P16"/>
      <text:p text:style-name="P17"><text:span text:style-name="T18">Papildau</text:span><text:span text:style-name="T19"><text:s/>Policijos departamento prie Lietuvos Respublikos vidaus reikalų ministerijos generalinio komisaro 2000 m. vasario 1 d. įsakymo Nr. 41 „Dėl policijos teikiamų paslaugų reglamentavimo tvarkos“, pakeisto Lietuvos policijos generalinio komisaro 2003 m. liepos 3 d. įsakymu Nr. V-396 „Dėl Policijos departamento prie Lietuvos Respublikos vidaus reikalų ministerijos generalinio komisaro 2000 m. vasario 1 d. įsakymo Nr. 41 pakeitimo“ ir 2004 m. sausio 26 d. įsakymu Nr. V-34 „Dėl Lietuvos policijos generalinio komisaro 2000 m. vasario 1 d. įsakymo Nr. 41 pakeitimo“, 5 punktu patvirtintą policijos teikiamų paslaugų įkainių sąrašą:</text:span></text:p>
      <text:p text:style-name="P20"><text:span text:style-name="T21">1</text:span><text:span text:style-name="T22">. Įrašau naują 16 punktą ir jį išdėstau taip:<text:s/></text:span></text:p>
      <text:p text:style-name="P23"><text:span text:style-name="T24">„</text:span><text:span text:style-name="T25">16</text:span><text:span text:style-name="T26">. Prašymo išduoti (pakeisti) vairuotojo pažymėjimą pildymas</text:span><text:span text:style-name="T27"><text:tab/>1 vnt.</text:span><text:span text:style-name="T28"><text:tab/>2,0“.</text:span></text:p>
      <text:p text:style-name="P29"><text:span text:style-name="T30">2</text:span><text:span text:style-name="T31">. Įrašau šio sąrašo pastabose naują 3 punktą ir jį išdėstau taip:</text:span></text:p>
      <text:p text:style-name="P32"><text:span text:style-name="T33">„</text:span><text:span text:style-name="T34">3</text:span><text:span text:style-name="T35">. 16 punkte nurodyta paslauga teikiama tik asmens pageidavimu“.</text:span></text:p>
      <text:p text:style-name="P36"/>
      <text:p text:style-name="P37"/>
      <text:p text:style-name="P38"/>
      <text:p text:style-name="P39"><text:span text:style-name="T40">Policijos generalinis komisaras</text:span><text:span text:style-name="T41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07:21:00Z</meta:creation-date>
    <dc:date>2017-08-03T07:21:00Z</dc:date>
    <meta:template xlink:href="Normal.dotm" xlink:type="simple"/>
    <meta:editing-cycles>2</meta:editing-cycles>
    <meta:editing-duration>PT0S</meta:editing-duration>
    <meta:document-statistic meta:page-count="1" meta:paragraph-count="36" meta:word-count="162" meta:character-count="1252" meta:row-count="86" meta:non-whitespace-character-count="1126"/>
  </office:meta>
</office:document-meta>
</file>