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VALSTYBINĖS TABAKO IR ALKOHOLIO KONTROLĖS TARNYBOS PRIE LIETUVOS RESPUBLIKOS VYRIAUSYBĖS DIREKTORIUS</text:span></text:p>
      <text:p text:style-name="P8"/>
      <text:p text:style-name="P9">Į S A K Y M A S</text:p>
      <text:p text:style-name="P10">DĖL LICENCIJOS VERSTIS DIDMENINE PREKYBA LR PAGAMINTU NEDENATŪRUOTU ETILO ALKOHOLIU GALIOJIMO PANAIKINIMO</text:p>
      <text:p text:style-name="P11"/>
      <text:p text:style-name="P12">2003 m. liepos 2 d. Nr. 1S-302</text:p>
      <text:p text:style-name="P13">Vilnius</text:p>
      <text:p text:style-name="P14"/>
      <text:p text:style-name="P15"><text:span text:style-name="T16">Vadovaudamasis Didmeninės prekybos Lietuvos Respublikoje pagamintu nedenatūruotu etilo alkoholiu licencijavimo taisyklių, patvirtintų Lietuvos Respublikos Vyriausybės 2003 m. vasario 7 d. nutarimu Nr. 200 (Žin., 2003, 15-617), 33, 33.4 punktais,</text:span></text:p>
      <text:p text:style-name="P17"><text:span text:style-name="T18">įsaka</text:span><text:span text:style-name="T19">u:</text:span></text:p>
      <text:p text:style-name="P20"><text:span text:style-name="T21">1</text:span><text:span text:style-name="T22">. Panaikinti nuo 2003 m. liepos 2 d. AB „Lietuvos farmacija“ (įmonės kodas 2018629, Graičiūno g. 6, Vilnius) licencijos Nr. 6d, išduotos 1998 m. gruodžio 2 d. verstis didmenine prekyba Lietuvos Respublikoje pagamintu nedenatūruotu etilo alko</text:span><text:span text:style-name="T23">holiu, galiojimą.</text:span></text:p>
      <text:p text:style-name="P24"><text:span text:style-name="T25">2</text:span><text:span text:style-name="T26">. Įsakymą skelbti „Valstybės žinių“ priede „Informaciniai pranešimai“.</text:span></text:p>
      <text:p text:style-name="P27"/>
      <text:p text:style-name="P28"/>
      <text:p text:style-name="P29"><text:span text:style-name="T30">DIREKTORIUS</text:span><text:span text:style-name="T31"><text:tab/>ČESLOVAS BALSYS</text:span></text:p>
      <text:p text:style-name="P32">______________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5T21:02:00Z</meta:creation-date>
    <dc:date>2015-07-05T21:02:00Z</dc:date>
    <meta:template xlink:href="Normal" xlink:type="simple"/>
    <meta:editing-cycles>2</meta:editing-cycles>
    <meta:editing-duration>PT0S</meta:editing-duration>
    <meta:document-statistic meta:page-count="1" meta:paragraph-count="12" meta:word-count="120" meta:character-count="901" meta:row-count="36" meta:non-whitespace-character-count="793"/>
  </office:meta>
</office:document-meta>
</file>