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text-properties fo:font-size="9pt" style:font-size-asian="9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9pt" style:font-size-asian="9pt"/>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ext-properties fo:font-size="9pt" style:font-size-asian="9pt"/>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text-properties fo:font-size="9pt" style:font-size-asian="9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SEIMO NARIŲ ANDRIAUS KUBILIAUS IR GINTARO STEPONAVIČIAUS PATEIKTŲ PASIŪLYMŲ DĖL LIETUVOS RESPUBLIKOS MOKSLO IR STUDIJŲ ĮSTATYMO PROJEKTO NR. XP-2905 64 S</text:span><text:span text:style-name="T13">TRAIPSNIO</text:span></text:p>
      <text:p text:style-name="P14"/>
      <text:p text:style-name="P15">2008 m. spalio 1 d. Nr. 979</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08 m. liepos 16 d. sprendimo Nr. 2373 2 punktą, Lietuvos Respublikos Vyriausybė<text:span text:style-name="T23"><text:s/></text:span><text:span text:style-name="T24">nutari</text:span>a<text:span text:style-name="T25">:</text:span></text:p>
      <text:p text:style-name="P26">Nepritarti Lietuvos Respublikos Seimo narių A. Kubiliaus ir G. Steponavičiaus pateiktiems pasiūlymams dėl Lietuvos Respublikos mokslo ir studijų įstatymo projekto Nr. XP-2905 (toliau vadinama – įstatymo projektas) 64 straipsnio nuostatų dėl šių priežasčių:</text:p>
      <text:p text:style-name="P27">1.<text:s/><text:span text:style-name="T28">Lietuvos Respublikos Vyriausybės 2008 m. kovo 5 d. nutarimu Nr. 235 „Dėl Lietuvos Respublikos m</text:span><text:span text:style-name="T29">okslo ir studijų įstatymo, Lietuvos Respublikos valstybinių aukštųjų mokyklų turto valdymo, naudojimo ir disponavimo juo įstatymo, Lietuvos Respublikos viešųjų įstaigų įstatymo 4 straipsnio pakeitimo įstatymo ir Lietuvos Respublikos žemės įstatymo 7, 9, 10</text:span><text:span text:style-name="T30"><text:s/>ir 32 straipsnių pakeitimo įstatymo projektų pateikimo Lietuvos Respublikos Seimui“ (Žin., 2008, Nr. </text:span><text:a xlink:href="https://www.e-tar.lt/portal/lt/legalAct/TAR.68C0FD2F0CB9" office:target-frame-name="_blank" xlink:show="new"><text:span text:style-name="T31">33-1180</text:span></text:a><text:span text:style-name="T32">) jau pritarta Lietuvos Respublikos mokslo ir studijų įstatymo proje</text:span><text:span text:style-name="T33">ktui<text:s/></text:span>Nr. XP-2905A, pagal kurį valstybės paskolą studijų įmokoms gali gauti valstybinių aukštųjų mokyklų pagrindinių, vientisųjų ir antrosios pakopos studijų studentai, mokantys aukštajai mokyklai studijų įmoką,<text:s/><text:span text:style-name="T34">lygią bazinės socialinės išmokos 4 dydžiams</text:span>.<text:s/><text:span text:style-name="T35">Įstatymo projekte sąvokai „studijų įmoka“ suteikiama platesnė prasmė: nustatoma, kad studijų kainai lygią studijų įmoką moka valstybės nefinansuojamose studijų vietose studijuojantys asmenys</text:span>. Taigi prireiktų papildomų finansinių išteklių paskoloms šiems asmenims teikti. Tai būtų papildomi valstybės finansiniai įsipareigojimai, kurie apsunkintų Lietuvos Respublikos fiskalinės drausmės įstatymo (Žin., 2007, Nr.<text:s/><text:a xlink:href="https://www.e-tar.lt/portal/lt/legalAct/TAR.2DD07D41B8F1" office:target-frame-name="_blank" xlink:show="new"><text:span text:style-name="T36">120-4881</text:span></text:a>), Lietuvos<text:s/>konvergencijos 2007 metų programos, kuriai pritarta Lietuvos Respublikos Vyriausybės 2007 m. gruodžio 19 d. nutarimu Nr. 1358 (Žin., 2007, Nr.<text:s/><text:a xlink:href="https://www.e-tar.lt/portal/lt/legalAct/TAR.0782307DBA67" office:target-frame-name="_blank" xlink:show="new"><text:span text:style-name="T37">137-5582</text:span></text:a>), nuostatų įgyvendinimą,<text:s/>įstatymuose ir kituose teisės aktuose jau nustatytų įsipareigojimų, susijusių su papildomų Lietuvos Respublikos valstybės biudžeto lėšų poreikiu, vykdymą.</text:p>
      <text:p text:style-name="P38">2. Įstatymo projekte siūloma teikti valstybės remiamas paskolas. Pažymėtina, kad šiuo metu studentams Lietuvos valstybinio mokslo ir studijų fondo suteiktų paskolų suma jau viršija 173 mln. litų ir šios lėšos kasmet vis didesne suma grąžinamos į Lietuvos valstybinį mokslo ir studijų fondą. Valstybės remiamų paskolų teikimas virstų kasmet didėjančiais<text:s/>valstybės įsipareigojimais komerciniams bankams, o šiam tikslui skirtos lėšos nesugrįžtų nei į Lietuvos valstybinį mokslo ir studijų fondą, nei į Lietuvos Respublikos valstybės biudžetą.</text:p>
      <text:p text:style-name="P39">3. Įstatymo projekte nustatyta, kad paskolų studentams administravimo funkciją vykdo Lietuvos valstybinis studijų fondas, tačiau būtų neracionalu likviduoti tą pačią funkciją šiuo metu vykdantį Lietuvos valstybinį mokslo ir studijų fondą, turintį didelę patirtį minėtoje srityje.<text:s/></text:p>
      <text:p text:style-name="P40"/>
      <text:p text:style-name="P41"/>
      <text:p text:style-name="P42">MINISTRAS PIRMININKAS<text:tab/>GEDIMINAS<text:s/>KIRKILAS</text:p>
      <text:p text:style-name="P43"/>
      <text:p text:style-name="P44">ŠVIETIMO IR MOKSLO MINISTRAS<text:tab/>ALGIRDAS MONKEVIČIUS</text:p>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3:40:00Z</meta:creation-date>
    <dc:date>2015-07-03T13:40:00Z</dc:date>
    <meta:print-date>2008-10-07T06:35:00Z</meta:print-date>
    <meta:template xlink:href="Normal" xlink:type="simple"/>
    <meta:editing-cycles>2</meta:editing-cycles>
    <meta:editing-duration>PT0S</meta:editing-duration>
    <meta:document-statistic meta:page-count="1" meta:paragraph-count="17" meta:word-count="496" meta:character-count="3869" meta:row-count="77" meta:non-whitespace-character-count="3390"/>
  </office:meta>
</office:document-meta>
</file>