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1979 METŲ TOLIMŲ TARPVALSTYBINIŲ ORO TERŠALŲ PERNAŠŲ KONVENCIJOS PROTOKOLĄ DĖL SUNKIŲJŲ METALŲ</text:p>
      <text:p text:style-name="P15"/>
      <text:p text:style-name="P16">2004 m. liepos 19 d. Nr. 1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u<text:s/></text:span><text:span text:style-name="T25">Lietuvos Respublikos Seimui ratifikuoti priimtą 1998 m. birželio 24 d. Orhuse 1979 metų Tolimų tarpvalstybinių oro teršalų pernašų konvencijos Pr</text:span><text:span text:style-name="T26">otokolą dėl sunkiųjų metalų.</text:span></text:p>
      <text:p text:style-name="P27"/>
      <text:p text:style-name="P28"/>
      <text:p text:style-name="P29">RESPUBLIKOS PREZIDENTAS<text:tab/>VALDAS ADAMKUS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54:00Z</meta:creation-date>
    <dc:date>2015-09-30T17:54:00Z</dc: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65" meta:row-count="33" meta:non-whitespace-character-count="497"/>
  </office:meta>
</office:document-meta>
</file>