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9 m. GRUODŽIO 15 d. įsakymo Nr. VA-96 „dėl METINĖS PAJAMŲ DEKLARACIJOS gpM308 FORMOS IR JOS PRIEDŲ UŽPILDYMO, PATEIKIMO BEI PATIKSLINIMO TAISYKLIŲ PATVIRTINIMO“ PAKEITIMO</text:p>
      <text:p text:style-name="P8"/>
      <text:p text:style-name="P9"><text:span text:style-name="T10">2010 m. kovo 24 d. Nr. VA-31</text:span></text:p>
      <text:p text:style-name="P11"><text:span text:style-name="T12">Vilnius</text:span></text:p>
      <text:p text:style-name="P13"/>
      <text:p text:style-name="P14"/>
      <text:p text:style-name="P15"><text:span text:style-name="T16">Pakeičiu</text:span><text:span text:style-name="T17"><text:s/>Metinės pajamų deklaracijos GPM308 formos ir jos priedų užpildymo, pateikimo bei patikslinimo taisykles, patvirtintas Valstybinės mokesčių inspekcijos prie Lietuvos Respublikos finansų ministerijos viršininko 2009 m. gruodžio 15 d. įsakymu Nr. VA-96 (Žin., 2009, Nr.<text:s/></text:span><text:a xlink:href="https://www.e-tar.lt/portal/lt/legalAct/TAR.EBC3BDD66541" office:target-frame-name="_blank" xlink:show="new"><text:span text:style-name="T18">152-6865</text:span></text:a><text:span text:style-name="T19">):</text:span></text:p>
      <text:p text:style-name="P20"><text:span text:style-name="T21">1</text:span><text:span text:style-name="T22">. Išdėstau 15.9 punktą taip:</text:span></text:p>
      <text:p text:style-name="P23"><text:span text:style-name="T24">„</text:span><text:span text:style-name="T25">15.9</text:span><text:span text:style-name="T26">. GPM308S priedas „Privalomojo sveikatos draudimo įmokos“ (toliau – GPM308S priedas) – pajamoms, nuo kurių 2009 metų mokestiniu laikotarpiu pagal SDĮ 17 straipsnio 4, 6 ir 8 dalis mokamos 3, 6 ar 9 proc. tarifų sveikatos draudimo įmokos, įrašyti ir mokėtinoms sveikatos draudimo įmokų sumoms apskaičiuoti, išskyrus:</text:span></text:p>
      <text:p text:style-name="P27"><text:span text:style-name="T28">15.9.1</text:span><text:span text:style-name="T29">. pajamas iš individualios veiklos pagal verslo liudijimus,</text:span></text:p>
      <text:p text:style-name="P30"><text:span text:style-name="T31">15.9.2</text:span><text:span text:style-name="T32">. pajamas iš žemės ūkio veiklos, kai žemės ūkio veiklą vykdančio gyventojo žemės ūkio valdos (ūkio) ekonominis dydis yra mažesnis arba lygus keturiolikai europinio dydžio vienetų (toliau – EDV),</text:span></text:p>
      <text:p text:style-name="P33"><text:span text:style-name="T34">15.9.3</text:span><text:span text:style-name="T35">. Lietuvos Respublikos ligos ir motinystės socialinio draudimo įstatyme (Žin., 2000, Nr.<text:s/></text:span><text:a xlink:href="https://www.e-tar.lt/portal/lt/legalAct/TAR.068516AF734B" office:target-frame-name="_blank" xlink:show="new"><text:span text:style-name="T36">111-3574</text:span></text:a><text:span text:style-name="T37">) nurodytas pašalpas,</text:span></text:p>
      <text:p text:style-name="P38"><text:span text:style-name="T39">15.9.4</text:span><text:span text:style-name="T40">. darbo užmokesčio pajamas,</text:span></text:p>
      <text:p text:style-name="P41"><text:span text:style-name="T42">15.9.5</text:span><text:span text:style-name="T43">. pajamas, gautas užsienio valstybėje, kurios pagal GPMĮ 37 straipsnį yra atleidžiamos nuo pajamų mokesčio Lietuvos Respublikoje.</text:span></text:p>
      <text:p text:style-name="P44">Deklaracijos priedai (GPM308P, GPM308L, GPM308N, GPM308T, GPM308V, GPM308R, GPM308U, GPM308K, GPM308S) turi būti užpildomi tik tada, kai yra juose įrašytinų duomenų.</text:p>
      <text:p text:style-name="P45"><text:span text:style-name="T46">Kai įrašytini duomenys netelpa į vieną tam skirtą deklaracijos priedo lapą, turi būti pildoma tiek to priedo lapų, kiek reikia.“</text:span></text:p>
      <text:p text:style-name="P47"><text:span text:style-name="T48">2</text:span><text:span text:style-name="T49">. Įrašau 33 punkto antroje pastraipoje po skaičių „02“ skaičius „03“.</text:span></text:p>
      <text:p text:style-name="P50"><text:span text:style-name="T51">3</text:span><text:span text:style-name="T52">. Įrašau 44 punkto antroje pastraipoje po skaičių „02“ skaičius „03“.</text:span></text:p>
      <text:p text:style-name="P53"><text:span text:style-name="T54">4</text:span><text:span text:style-name="T55">. Išdėstau 83 punkto pirmąją pastraipą taip:</text:span></text:p>
      <text:p text:style-name="P56"><text:span text:style-name="T57">„</text:span><text:span text:style-name="T58">83</text:span><text:span text:style-name="T59">. GPM308V priedo V15 laukelyje turi būti įrašomas mokestinio laikotarpio mėnesių, per kuriuos nuolatinis Lietuvos gyventojas buvo įsigijęs verslo liudijimą (įskaitant ir tą mėnesį, kurį jis galutinai išvyko iš Lietuvos), skaičius, išskyrus tuos mėnesius, kuriais veikla pagal tokį verslo liudijimą buvo nutraukta.“</text:span></text:p>
      <text:p text:style-name="P60"><text:span text:style-name="T61">5</text:span><text:span text:style-name="T62">. Papildau 83 punktą naujomis šeštąja, septintąja ir aštuntąja pastraipomis:</text:span></text:p>
      <text:p text:style-name="P63"><text:span text:style-name="T64">„Jeigu nuolatinis Lietuvos gyventojas pildo GMP308V priedo II skyrių, į V15 laukelį turi įrašyti 0 tais atvejais, kai nė vienam deklaruojamų metų mėnesiui nebuvo įsigijęs verslo liudijimo arba verslo liudijimą buvo įsigijęs tik iki 2008 m. gruodžio 31 d.</text:span></text:p>
      <text:p text:style-name="P65">Pavyzdžiui, jeigu gyventojas 2009 m. gruodžio 28 dieną įsigijo verslo liudijimą veiklai vykdyti 2010 m. sausio–kovo mėnesiais, o 2009 metams jis jokio verslo liudijimo nebuvo įsigijęs, tai teikdamas 2009 m. deklaraciją į V15 laukelį turi įrašyti 0.</text:p>
      <text:soft-page-break/>
      <text:p text:style-name="P66"><text:span text:style-name="T67">Pavyzdžiui, jeigu gyventojas 2008 m. gruodžio 21 dieną įsigijo verslo liudijimą veiklai vykdyti 2009 m. kovo–lapkričio mėnesiais, o 2009 metais šio verslo liudijimo nepratęsė bei neįsigijo kito verslo liudijimo, tai į V15 laukelį turi įrašyti 0.“</text:span></text:p>
      <text:p text:style-name="P68"><text:span text:style-name="T69">6</text:span><text:span text:style-name="T70">. Išbraukiu iš 120 punkto 3 pastraipos tokius žodžius ir skaičius „V13 laukelių“.</text:span></text:p>
      <text:p text:style-name="P71"><text:span text:style-name="T72">7</text:span><text:span text:style-name="T73">. Išdėstau 141 punkto antrąją pastraipą taip:</text:span></text:p>
      <text:p text:style-name="P74"><text:span text:style-name="T75">„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pan></text:p>
      <text:p text:style-name="P76"><text:span text:style-name="T77">8</text:span><text:span text:style-name="T78">. Išdėstau 142 punkto pirmąją, antrąją, trečiąją, ketvirtąją, penktąją, šeštąją, septintąją, aštuntąją pastraipas taip:</text:span></text:p>
      <text:p text:style-name="P79"><text:span text:style-name="T80">„</text:span><text:span text:style-name="T81">142</text:span><text:span text:style-name="T82">. Deklaracijos 35A laukelyje, teikiant 2009 metų deklaraciją,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per kuriuos iki 2008 m. gruodžio 31 d. nebuvo įsigijęs verslo liudijimo, skirto veiklai vykdyti 2009 metais, įskaitant tuos mėnesius, kuriais veikla pagal tokį verslo liudijimą buvo nutraukta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83">112-4992</text:span></text:a><text:span text:style-name="T84">; 2005, Nr.<text:s/></text:span><text:a xlink:href="https://www.e-tar.lt/portal/lt/legalAct/TAR.3EA47870EE8C" office:target-frame-name="_blank" xlink:show="new"><text:span text:style-name="T85">138-4971</text:span></text:a><text:span text:style-name="T86">) nustatytais pagrindais, ir kuriems po 2009 m. sausio 1 d. buvo įsigijęs verslo liudijimą, skirtą veiklai vykdyti 2009 metais, išskyrus tuos mėnesius, kuriais veikla pagal tokį verslo liudijimą buvo nutraukta. Skaičiuojami tik tie mėnesiai, kuriais gyventojas laikomas nuolatiniu Lietuvos gyventoju.</text:span></text:p>
      <text:p text:style-name="P87">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buvo po 2009 m. sausio 1 d. įsigijęs verslo liudijimo, skirto veiklai vykdyti 2009 metais, tačiau 2008 m. gruodžio 16 dieną įsigijo verslo liudijimą visiems 2009 metams. 2009 m. birželio 30 dieną gyventojo veikla pagal 2008 m. gruodžio 16 dieną įsigytą verslo liudijimą, jam susirgus, buvo nutraukta. Teikdamas 2009 metų deklaraciją, gyventojas 35A laukelyje turi įrašyti skaičių 6.<text:s/></text:p>
      <text:p text:style-name="P88">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tačiau 2009 m. sausio 4 dieną įsigijo verslo liudijimą visiems 2009 metams. Teikdamas 2009 metų deklaraciją, gyventojas 35A laukelyje turi įrašyti skaičių 12.<text:s/></text:p>
      <text:p text:style-name="P89">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ai vykdyti 2009 metais. Teikdamas galutinai išvykstančiojo deklaraciją ir 2009 metų deklaraciją, gyventojas 35A laukelyje turi įrašyti skaičių 3.</text:p>
      <text:p text:style-name="P90">Jeigu nuolatinis Lietuvos gyventojas dirbo pagal darbo sutartį ar vykdė veiklą, vykdomą teisinių santykių, kurie iš esmės atitinka darbo sutarties sukuriamus darbdavio ir darbuotojo<text:s/><text:soft-page-break/>santykius, pagrindu, tačiau jo gautos darbo užmokesčio pajamos sveikatos draudimo įmokomis apmokestintos vadovaujantis užsienio valstybės teisės aktais arba jis yra draustas valstybės lėšomis ne pagal SDĮ, šie mėnesiai turi būti įskaičiuojami į 35A laukelį.</text:p>
      <text:p text:style-name="P91">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buvo įsigijęs verslo liudijimą, skirtą veiklai vykdyti 2009 metais, šis mėnuo turi būti skaičiuojamas kaip vienas mėnuo.</text:p>
      <text:p text:style-name="P92">Pavyzdys. Jeigu gyventojas dirbo pagal darbo sutartį 2009 metų sausio, vasario, kovo mėnesiais ir buvo draustas privalomuoju sveikatos draudimu valstybės lėšomis 2009 metų sausio, vasario, kovo, balandžio, gegužės ir birželio mėnesiais, ji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lai vykdyti 2009 metais.</text:p>
      <text:p text:style-name="P93">Jeigu nuolatinis Lietuvos gyventojas dirbo pagal darbo sutartį ar vykdė veiklą, vykdomą teisinių santykių, kurie iš esmės atitinka darbo sutarties sukuriamus darbdavio ir darbuotojo santykius, pagrindu, ar buvo draustas valstybės lėšomis, iki 2008 m. gruodžio 31 dienos buvo įsigijęs verslo liudijimą, skirtą veiklai vykdyti 2009 metais, ar po 2009 m. sausio 1 dienos buvo įsigijęs verslo liudijimą, skirtą veiklai vykdyti 2009 metais, ne visą mėnesį, tas mėnuo turi būti skaičiuojamas kaip pilnas mėnuo.</text:p>
      <text:p text:style-name="P94">Pavyzdys. Jeigu gyventojas dirbo pagal darbo sutartį nuo 2009 m. sausio 1 iki kovo 17 dienos, jis 35A laukelyje turi įrašyti skaičių 9, nes gyventojas balandžio–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ienos nebuvo įsigijęs verslo liudijimo, skirto veiklą vykdyti 2009 metais.</text:p>
      <text:p text:style-name="P95"><text:span text:style-name="T96">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iki 2008 m. gruodžio 31 d. buvo įsigijęs verslo liudijimą, skirtą veiklai vykdyti 2009 metais, ir (ar) nebuvo po 2009 m. sausio 1 dienos įsigijęs verslo liudijimo, skirto veiklą vykdyti 2009 metais, gyventojas 35A laukelyje turi įrašyti nulį.“</text:span></text:p>
      <text:p text:style-name="P97"><text:span text:style-name="T98">9</text:span><text:span text:style-name="T99">. Išdėstau 143 punkto trečiąją pastraipą taip:</text:span></text:p>
      <text:p text:style-name="P100"><text:span text:style-name="T101">„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yra draustas valstybės lėšomis ne pagal SDĮ, šie mėnesiai turi būti įskaičiuojami į 36A laukelį.“</text:span></text:p>
      <text:p text:style-name="P102"><text:span text:style-name="T103">10</text:span><text:span text:style-name="T104">. Papildau 175 punktą nauja aštuntąja pastraipa:</text:span></text:p>
      <text:p text:style-name="P105"><text:span text:style-name="T106">„Kai GPM308V priede deklaruojamos 35 pajamų rūšies kodu žymimos 2009 m. mokestinio laikotarpio pajamos (kai GPM308V priedo V2 laukelyje įrašytas 01 veiklos rūšies kodas, V5 laukelyje 15 proc. tarifas), jos GPM308S priede nurodomos 93 pajamų rūšies kodu.“</text:span></text:p>
      <text:p text:style-name="P107"><text:span text:style-name="T108">11</text:span><text:span text:style-name="T109">. Išdėstau 176 punktą taip:</text:span></text:p>
      <text:p text:style-name="P110"><text:span text:style-name="T111">„</text:span><text:span text:style-name="T112">176</text:span><text:span text:style-name="T113">. GPM308S S2 laukelyje „PSDĮ tarifas“ turi būti skaičiais įrašomas deklaruojamoms pajamoms taikomas sveikatos draudimo įmokų tarifas:</text:span></text:p>
      <text:soft-page-break/>
      <text:p text:style-name="P114">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115">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116"><text:span text:style-name="T117">9 – kai deklaruojamos 27, 93, 94, 95 pajamų rūšies kodais žymimos pajamos.“</text:span></text:p>
      <text:p text:style-name="P118"><text:span text:style-name="T119">12</text:span><text:span text:style-name="T120">. Įrašau 177.4 punkte po žodžių „kai deklaruojamos“ skaičius „03“.</text:span></text:p>
      <text:p text:style-name="P121"><text:span text:style-name="T122">13</text:span><text:span text:style-name="T123">. Išbraukiu 177.5 punkte po žodžių „kai deklaruojamos“ skaičius „03“.</text:span></text:p>
      <text:p text:style-name="P124"><text:span text:style-name="T125">14</text:span><text:span text:style-name="T126">. Išdėstau 177.7 punkto pirmąją pastraipą taip:</text:span></text:p>
      <text:p text:style-name="P127"><text:span text:style-name="T128">„</text:span><text:span text:style-name="T129">177.7</text:span><text:span text:style-name="T130">. kai deklaruojamos 35 pajamų rūšies kodu žymimos pajamos (kai žemės ūkio valdos (ūkio) ekonominis dydis yra didesnis kaip 14 EDV ir GPM308V priedo V2 laukelis neužpildytas) ir 35 pajamų rūšies kodu žymimos pajamos (kai GPM308V priedo V2 laukelyje įrašytas 01 veiklos rūšies kodas, o V5 laukelyje 5 proc. tarifas), lygi GPM308V priedo eilučių, kuriose deklaruojamos tos pačios rūšies pajamos, V10 laukelių sumai (Lt, ct), kai ši suma ne didesnė kaip 12 Lietuvos Respublikos Vyriausybės patvirtintų 6 laukelyje nurodytam mokestiniam laikotarpiui draudžiamųjų pajamų dydžių suma (2009 metais 12 Lietuvos Respublikos Vyriausybės patvirtintų draudžiamųjų pajamų dydžių suma yra 17 856 Lt (12 x 1488 Lt). Tokiu atveju, kai V10 laukelių suma didesnė kaip 12 Lietuvos Respublikos Vyriausybės patvirtintų 6 laukelyje nurodytam mokestiniam laikotarpiui draudžiamųjų pajamų dydžių suma, S3 laukelyje įrašoma suma lygi 12 Lietuvos Respublikos Vyriausybės patvirtintų 6 laukelyje nurodytam mokestiniam laikotarpiui draudžiamųjų pajamų dydžių sumai.“</text:span></text:p>
      <text:p text:style-name="P131"><text:span text:style-name="T132">15</text:span><text:span text:style-name="T133">. Išdėstau 177.8 punktą taip:</text:span></text:p>
      <text:p text:style-name="P134"><text:span text:style-name="T135">„</text:span><text:span text:style-name="T136">177.8</text:span><text:span text:style-name="T137">. kai deklaruojamos 93 (įskaitant GPM308V priede deklaruotas 35 pajamų rūšies kodu žymimas pajamas (kai GPM308V priedo V2 laukelyje įrašytas 01 veiklos rūšies kodas, o V5 laukelyje 15 proc. tarifas), 94 ir 95 pajamų rūšies kodu žymimos pajamos, lygi GPM308V priedo eilučių, kuriose deklaruojamos tos pačios rūšies pajamos, V10 laukelių sumai (Lt, ct). Tačiau 93 (įskaitant GPM308V priede deklaruotas 35 pajamų rūšies kodu žymimas pajamas (kai GPM308V priedo V2 laukelyje įrašytas 01 veiklos rūšies kodas, o V5 laukelyje 15 proc. tarifas), 94, 95 pajamų rūšies kodais žymimų pajamų suma negali būti didesnė kaip 48 Lietuvos Respublikos Vyriausybės patvirtintų 6 laukelyje nurodytam mokestiniam laikotarpiui draudžiamųjų pajamų dydžių suma (2009 metais 48 Lietuvos Respublikos Vyriausybės patvirtintų draudžiamųjų pajamų dydžių suma yra 71 424 Lt (48 x 1488 Lt). Tokiu atveju, kai GPM308V priedo eilučių, kuriose deklaruojamos 93 (įskaitant GPM308V priede deklaruotas 35 pajamų rūšies kodu žymimas pajamas (kai GPM308V priedo V2 laukelyje įrašytas 01 veiklos rūšies kodas, o V5 laukelyje 15 proc. tarifas), 94, 95 pajamų rūšies kodais žymimos pajamos, V10 laukelių suma didesnė kaip 48 Lietuvos Respublikos Vyriausybės patvirtintų 6 laukelyje nurodytam mokestiniam laikotarpiui draudžiamųjų pajamų dydžių suma, S3 laukelis pildomas taip:</text:span></text:p>
      <text:p text:style-name="P138"><text:span text:style-name="T139">177.8.1</text:span><text:span text:style-name="T140">. pirmiausia GPM308S priede deklaruojamų atitinkamos rūšies pajamų (93 (įskaitant GPM308V priede deklaruotas 35 pajamų rūšies kodu žymimas pajamas (kai GPM308V priedo V2 laukelyje įrašytas 01 veiklos rūšies kodas, o V5 laukelyje 15 proc. tarifas) ar 94, ar 95) S3 laukelio suma lygi GPM308V priedo eilučių, kuriose deklaruojamos tos pačios rūšies pajamos, V10 laukelių sumai, kai ši suma ne didesnė kaip 48 Lietuvos Respublikos Vyriausybės patvirtintų 6 laukelyje nurodytam mokestiniam laikotarpiui draudžiamųjų pajamų dydžių suma. Tokiu atveju, kai V10 laukelių suma (Lt, ct) didesnė kaip 48 Lietuvos Respublikos Vyriausybės patvirtintų 6 laukelyje nurodytam mokestiniam laikotarpiui draudžiamųjų pajamų dydžių suma, S3 laukelyje įrašoma 48 Lietuvos Respublikos Vyriausybės patvirtintų 6 laukelyje nurodytam mokestiniam laikotarpiui<text:s/></text:span><text:soft-page-break/><text:span text:style-name="T141">draudžiamųjų pajamų dydžių suma,</text:span></text:p>
      <text:p text:style-name="P142"><text:span text:style-name="T143">177.8.2</text:span><text:span text:style-name="T144">. toliau GPM308S priede deklaruojamų kitos atitinkamos rūšies pajamų (93 (įskaitant GPM308V priede deklaruotas 35 pajamų rūšies kodu žymimas pajamas (kai GPM308V priedo V2 laukelyje įrašytas 01 veiklos rūšies kodas, o V5 laukelyje 15 proc. tarifas) ar 94, ar 95), S3 laukelio suma lygi GPM308V priedo eilučių, kuriose deklaruojamos tos pačios rūšies pajamos, V10 laukelių sumai, kai ši suma sudėjus su pirmiau deklaruotų atitinkamos rūšies pajamų (93 (įskaitant GPM308V priede deklaruotas 35 pajamų rūšies kodu žymimas pajamas (kai GPM308V priedo V2 laukelyje įrašytas 01 veiklos rūšies kodas, o V5 laukelyje 15 proc. tarifas) ar 94, ar 95) suma (t. y. V10 laukelių suma, toliau – Suma), ne didesnė kaip 48 Lietuvos Respublikos Vyriausybės patvirtintų 6 laukelyje nurodytam mokestiniam laikotarpiui draudžiamųjų pajamų dydžių suma. Tokiu atveju, kai Suma didesnė kaip 48 Lietuvos Respublikos Vyriausybės patvirtintų 6 laukelyje nurodytam mokestiniam laikotarpiui draudžiamųjų pajamų dydžių suma, S3 laukelyje įrašomas skirtumas, gautas iš 48 Lietuvos Respublikos Vyriausybės patvirtintų 6 laukelyje nurodytam mokestiniam laikotarpiui draudžiamųjų pajamų dydžių sumos atėmus pirmiau deklaruotų atitinkamos rūšies pajamų (93 (įskaitant GPM308V priede deklaruotas 35 pajamų rūšies kodu žymimas pajamas (kai GPM308V priedo V2 laukelyje įrašytas 01 veiklos rūšies kodas, o V5 laukelyje 15 proc. tarifas) ar 94, ar 95) sumą. Kai apskaičiuota suma yra neigiama arba lygi nuliui, S3 laukelyje turi būti įrašomas nulis.</text:span></text:p>
      <text:p text:style-name="P145">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146"><text:span text:style-name="T147">2 pavyzdys. Nuolatinis Lietuvos gyventojas per 2009 mokestinius metus gavo 100 000 Lt nekilnojamojo turto pardavimo individualios veiklos pajamų ir 15 000 Lt sporto individualios veiklos pajamų. Pirmoje GPM308S priedo eilutėje gyventojas deklaruoja nekilnojamojo turto pardavimo individualios veiklos pajamas, o antroje eilutėje – sporto individualios veiklos pajamas. Tokiu atveju gyventojas GPM308S priedo pirmos eilutės S1 laukelyje turi įrašyti skaičių 93, S2 laukelyje – skaičių 9, S3 laukelyje – 71 424 Lt sumą, o antros eilutės S1 laukelyje – skaičių 94, S2 laukelyje – skaičių 9, S3 laukelyje – 0 Lt (71 424 Lt – 100 000 Lt) sumą, nes gyventojo gautų pajamų iš sporto individualios veiklos ir iš nekilnojamojo turto pardavimo individualios veiklos suma yra daugiau kaip 48 Lietuvos Respublikos Vyriausybės patvirtintų 2009 metų mokestiniam laikotarpiui draudžiamųjų pajamų dydžių suma,“.</text:span></text:p>
      <text:p text:style-name="P148"/>
      <text:p text:style-name="P149"/>
      <text:p text:style-name="P150"/>
      <text:p text:style-name="P151"><text:span text:style-name="T152">Viršininkas<text:s/></text:span><text:span text:style-name="T15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8T07:49:00Z</meta:creation-date>
    <dc:date>2016-04-18T07:49:00Z</dc:date>
    <meta:template xlink:href="Normal" xlink:type="simple"/>
    <meta:editing-cycles>2</meta:editing-cycles>
    <meta:editing-duration>PT0S</meta:editing-duration>
    <meta:document-statistic meta:page-count="5" meta:paragraph-count="69" meta:word-count="2746" meta:character-count="19625" meta:row-count="345" meta:non-whitespace-character-count="16948"/>
  </office:meta>
</office:document-meta>
</file>