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STATISTIKOS DEPARTAMENTO PRIE LIETUVOS RESPUBLIKOS VYRIAUSYBĖS GENERALINIS DIREKTORIUS</text:p>
      <text:p text:style-name="P10"/>
      <text:p text:style-name="P11">Į S A K Y M A S</text:p>
      <text:p text:style-name="P12">DĖL LIETUVOS RESPUBLIKOS FINANSŲ MINISTERIJOS IR LIETUVOS RESPUBLIKOS STATISTIKOS DEPARTAMENTO PRIE LIETUVOS RESPUBLIKOS VYRIAUSYBĖS 1996 M. BALANDŽIO 19 D. ĮSAKYMO NR. 37/18 „DĖL INFORMACIJOS APIE DUOTĄ BEI GAUTĄ LABDARĄ IR PARAMĄ“ PRIPAŽINIMO NETEKUSIU GALIOS</text:p>
      <text:p text:style-name="P13"/>
      <text:p text:style-name="P14">2003 m. gegužės 16 d. Nr. 1K-131/DĮ-99</text:p>
      <text:p text:style-name="P15">Vilnius</text:p>
      <text:p text:style-name="P16"/>
      <text:p text:style-name="P17"><text:span text:style-name="T18">Atsižvelgdami į tai</text:span><text:span text:style-name="T19">, kad įgyvendinant Lietuvos Respublikos Vyriausybės 2002 m. gegužės 20 d. nutarimą Nr. 693 „Dėl įgaliojimų suteikimo įgyvendinant Lietuvos Respublikos labdaros ir paramos įstatymą“ (Žin., 2002, Nr.<text:s/></text:span><text:a xlink:href="https://www.e-tar.lt/portal/lt/legalAct/TAR.377F502DDB11" office:target-frame-name="_blank" xlink:show="new"><text:span text:style-name="T20">52-2003</text:span></text:a><text:span text:style-name="T21">), Lietuvos Respublikos finansų ministro 2002 m. rugsėjo 23 d. įsakymu Nr. 289 buvo patvirtinta Paramos teikėjų ir paramos gavėjų metinių ataskaitų pateikimo tvarka ir terminai (Žin., 2002, Nr.<text:s/></text:span><text:a xlink:href="https://www.e-tar.lt/portal/lt/legalAct/TAR.852EBE95CF4F" office:target-frame-name="_blank" xlink:show="new"><text:span text:style-name="T22">94-4051</text:span></text:a><text:span text:style-name="T23">),</text:span></text:p>
      <text:p text:style-name="P24"><text:span text:style-name="T25">pripažįstame</text:span><text:span text:style-name="T26"><text:s/>netekusiu galios Lietuvos Respublikos finansų ministerijos ir Lietuvos Respublikos statistikos departamento prie Lietuvos Respublikos Vyriausybės 1996 m. balandžio 19 d. įsakymą Nr. 37/1</text:span><text:span text:style-name="T27">8 „Dėl informacijos apie duotą bei gautą labdarą ir paramą“ (Žin., 1996, Nr.<text:s/></text:span><text:a xlink:href="https://www.e-tar.lt/portal/lt/legalAct/TAR.E47BECD6D5CA" office:target-frame-name="_blank" xlink:show="new"><text:span text:style-name="T28">37-951</text:span></text:a><text:span text:style-name="T29">).</text:span></text:p>
      <text:p text:style-name="P30"/>
      <text:p text:style-name="P31"/>
      <text:p text:style-name="P32">FINANSŲ MINISTRĖ<text:tab/>DALIA GRYBAUSKAITĖ</text:p>
      <text:p text:style-name="P33"/>
      <text:p text:style-name="P34">STATISTIKOS DEPARTAMENTO<text:s/></text:p>
      <text:p text:style-name="P35">GENERALINIS DIREKTORIUS<text:tab/>ALGIRDAS ŠEMETA</text:p>
      <text:p text:style-name="P36">______________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02:00Z</meta:creation-date>
    <dc:date>2015-09-20T14:02:00Z</dc:date>
    <meta:template xlink:href="Normal" xlink:type="simple"/>
    <meta:editing-cycles>2</meta:editing-cycles>
    <meta:editing-duration>PT60S</meta:editing-duration>
    <meta:document-statistic meta:page-count="1" meta:paragraph-count="16" meta:word-count="204" meta:character-count="1523" meta:row-count="49" meta:non-whitespace-character-count="1335"/>
  </office:meta>
</office:document-meta>
</file>