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ŠVIETIMO FONDO NUOSTATŲ DALINIO PAKEITIMO</text:p>
      <text:p text:style-name="P13"/>
      <text:p text:style-name="P14">1993 m. liepos 16 d. Nr. 536</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Iš dalies pakeičiant Lietuvos švietimo fondo nuostatus, patvirtintus Lietuvos Respublikos Vyriausybės 1992 m. lapkričio 30 d. nutarimu Nr. 918 „Dėl Lietuvos švietimo fondo nuostatų ir Miesto (rajono) švietimo fondo nuostatų patvirtinimo“ (Žin., 1993, Nr.<text:s/></text:span><text:a xlink:href="https://www.e-tar.lt/portal/lt/legalAct/TAR.02F4C5EBB972" office:target-frame-name="_blank" xlink:show="new"><text:span text:style-name="T24">1-7</text:span></text:a><text:span text:style-name="T25">; Nr. 3-63), išdėstyti 3 punktą taip:</text:span></text:p>
      <text:p text:style-name="P26"><text:span text:style-name="T27">„</text:span><text:span text:style-name="T28">3</text:span><text:span text:style-name="T29">. Fondas turi savo antspaudą ir bankų įstaigose atidaro atsiskaitomąją bei valiutinę sąskaitas“.</text:span></text:p>
      <text:p text:style-name="P30"/>
      <text:p text:style-name="P31"/>
      <text:p text:style-name="P32"/>
      <text:p text:style-name="P33">MINISTRAS PIRMININKAS<text:tab/>ADOLFAS ŠLEŽEVIČIUS</text:p>
      <text:p text:style-name="P34"/>
      <text:p text:style-name="P35"/>
      <text:p text:style-name="P36"/>
      <text:p text:style-name="P37">KULTŪROS IR ŠVIETIMO MINISTRAS<text:tab/>DAINIUS TRIN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11T07:49:00Z</meta:creation-date>
    <dc:date>2019-10-11T07:49:00Z</dc:date>
    <meta:template xlink:href="Normal.dotm" xlink:type="simple"/>
    <meta:editing-cycles>2</meta:editing-cycles>
    <meta:editing-duration>PT0S</meta:editing-duration>
    <meta:document-statistic meta:page-count="1" meta:paragraph-count="14" meta:word-count="109" meta:character-count="765" meta:row-count="41" meta:non-whitespace-character-count="670"/>
  </office:meta>
</office:document-meta>
</file>