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DĖL Lietuvos Respublikos Vyriausybės 2009 m. birželio 17 d. nutarimo Nr. 614 „Dėl bazinės mėnesinės algos ir bazinio valandinio atlygio patvirtinimo“ pripažinimo netekusiu galios</text:p>
      <text:p text:style-name="Normal"/>
      <text:p text:style-name="P14">2009 m. liepos 3 d. Nr. 681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Pripažinti netekusiu galios Dėl Lietuvos Respublikos Vyriausybės 2009 m. birželio 17 d. nutarimą Nr. 614 „Dėl bazinės mėnesinės algos ir bazinio valandinio atlygio patvirtinimo“ (Žin., 2009, Nr.<text:s/><text:a xlink:href="https://www.e-tar.lt/portal/lt/legalAct/TAR.BE576DB06A93" office:target-frame-name="_blank" xlink:show="new"><text:span text:style-name="T22">76-3120</text:span></text:a>).</text:p>
      <text:p text:style-name="P23"/>
      <text:p text:style-name="P24"/>
      <text:p text:style-name="P25">MINISTRAS PIRMININKAS<text:tab/>ANDRIUS KUBILIUS</text:p>
      <text:p text:style-name="P26"/>
      <text:p text:style-name="P27">SOCIALINĖS APSAUGOS IR DARBO MINISTRAS<text:tab/>RIMANTAS DAGYS</text:p>
      <text:p text:style-name="P28"/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1:30:00Z</meta:creation-date>
    <dc:date>2015-09-24T21:30:00Z</dc:date>
    <meta:print-date>2009-07-07T05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95" meta:row-count="36" meta:non-whitespace-character-count="616"/>
  </office:meta>
</office:document-meta>
</file>