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IŠDAVIMO</text:p>
      <text:p text:style-name="P12"/>
      <text:p text:style-name="P13">2004 m. vasario 6 d. Nr. 1A-52</text:p>
      <text:p text:style-name="P14">Vilnius</text:p>
      <text:p text:style-name="P15"/>
      <text:p text:style-name="P16"><text:span text:style-name="T17">Vadovaudamasis Lietuvos Respubliko</text:span><text:span text:style-name="T18">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text:span><text:span text:style-name="T21">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Marijono Morkūno paukš</text:span><text:span text:style-name="T29">tininkystės įmonei (adresas: Panevėžio r. sav., Velžio k., įmonės kodas 6863443) leidimą verstis šia veiklos rūšimi:</text:span></text:p>
      <text:p text:style-name="P30"><text:span text:style-name="T31">mažmenine prekyba kombinuotaisiais pašarais su premiksais ir (ar) pašarinėmis žaliavomis, turinčiomis kenksmingų (nepageidautinų) medžiagų,</text:span><text:span text:style-name="T32"><text:s/>produktų ir augalinių priemaišų likučių, taip pat baltymingomis pašarinėmis medžiagomis ir nebaltyminėmis azotinėmis bei gyvūninės kilmės žaliavomis, t. y. visaverčiais pašarais ir pašarų papildais paukščiams ir kiaulėms (leidimo registracijos Nr. KPT 030</text:span><text:span text:style-name="T33">3) stacionarioje prekybos vietoje adresu: Panevėžio r., Velžio k.</text:span></text:p>
      <text:p text:style-name="P34"><text:span text:style-name="T35">2</text:span><text:span text:style-name="T36">.<text:s/></text:span><text:span text:style-name="T37">Pavedu</text:span><text:span text:style-name="T38"><text:s/>viršininko pavaduotojai Irenai Adomaitytei organizuoti tinkamą leidimo įforminimą bei registraciją.</text:span></text:p>
      <text:p text:style-name="P39"/>
      <text:p text:style-name="P40"/>
      <text:p text:style-name="P41">VIRŠININKAS<text:tab/>JONAS LISAUSKAS</text:p>
      <text:p text:style-name="P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56:00Z</meta:creation-date>
    <dc:date>2015-08-30T22:56:00Z</dc:date>
    <meta:template xlink:href="Normal" xlink:type="simple"/>
    <meta:editing-cycles>2</meta:editing-cycles>
    <meta:editing-duration>PT0S</meta:editing-duration>
    <meta:document-statistic meta:page-count="1" meta:paragraph-count="14" meta:word-count="195" meta:character-count="1464" meta:row-count="42" meta:non-whitespace-character-count="1283"/>
  </office:meta>
</office:document-meta>
</file>